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alisatie van vier B&amp;B-kamers en buitenonderhoud van het Rijksmonument, Het Eiland 7, 7271BK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ni 2026 een besluit genomen op de aanvraag met zaaknummer Z2026-00000090 voor het realisatie van vier B&amp;B-kamers en buitenonderhoud van het Rijksmonument op locatie Het Eiland 7, 7271BK in Borculo. De besluitdatum is tevens de verzenddatu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rijksmonumentenactiviteit met betrekking tot een gebouwd of aangelegd monumen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95599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599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599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090</meta:user-defined>
    <meta:user-defined meta:name="DCTERMS.abstract">Betreft:  Besluit op locatie Het Eiland 7, 7271BK Borculo</meta:user-defined>
    <dc:language>nl</dc:language>
    <meta:user-defined meta:name="OVERHEIDop.locatietype/OVERHEIDop.gebiedsmarkering">Vlak</meta:user-defined>
    <meta:user-defined meta:name="DC.title">Realisatie van vier B&amp;B-kamers en buitenonderhoud van het Rijksmonument, Het Eiland 7, 7271BK Borculo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599</meta:user-defined>
    <meta:user-defined meta:name="OVERHEIDop.GmbID/DC.identifier">gmb-2026-295599</meta:user-defined>
    <meta:user-defined meta:name="OVERHEIDop.versieInformatie"/>
  </office:meta>
</office:document-meta>
</file>