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Back-upstraat 1 1033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ikkelhuis bovenop het dak voor een opslaggebouw naast het hoofdkantoor</text:p>
            <text:p text:style-name="common-al">Besluit: aanvraag ingetrokken</text:p>
            <text:p text:style-name="common-al">Ingetrokken op: 12-06-2026</text:p>
            <text:p text:style-name="common-al">Zaakadres: Back-upstraat 1 1033NX Amsterdam</text:p>
            <text:p text:style-name="common-al">Zaaknummer: Z2023-N002924</text:p>
            <text:p text:style-name="common-al">DSO-nummer: 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59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924</meta:user-defined>
    <meta:user-defined meta:name="DCTERMS.abstract">realiseren van een wikkelhuis bovenop het dak voor een opslaggebouw naast het hoofdkantoor</meta:user-defined>
    <dc:language>nl</dc:language>
    <meta:user-defined meta:name="OVERHEIDop.locatietype/OVERHEIDop.gebiedsmarkering">Punt</meta:user-defined>
    <meta:user-defined meta:name="DC.title">Aanvraag omgevingsvergunning aanvraag ingetrokken Back-upstraat 1 1033NX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97</meta:user-defined>
    <meta:user-defined meta:name="OVERHEIDop.GmbID/DC.identifier">gmb-2026-295597</meta:user-defined>
    <meta:user-defined meta:name="OVERHEIDop.versieInformatie"/>
  </office:meta>
</office:document-meta>
</file>