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oornemen tot subsidieverlening 2026 tot en met 2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Best is voornemens om aan de in deze publicatie genoemde organisatie subsidie te verlenen.</text:span>
          </text:p>
            <text:p text:style-name="common-al">
            <text:span text:style-name="nadrukvet">Stichting Best Onderwijs (Best(s)e Startklas)</text:span>
          </text:p>
            <text:p text:style-name="common-al">
            <text:span text:style-name="nadrukvet">Maximaal subsidiebedrag</text:span>
          </text:p>
            <text:p text:style-name="common-al">€ 62.500 per schooljaar </text:p>
            <text:p text:style-name="common-al">
            <text:span text:style-name="nadrukvet">Subsidieperiode</text:span>
          </text:p>
            <text:p text:style-name="common-al">Schooljaren 2026-2027 tot en met 2028-2029</text:p>
            <text:p text:style-name="common-al">
            <text:span text:style-name="nadrukvet">Activiteit</text:span>
          </text:p>
            <text:p text:style-name="common-al">Het aanbieden van de Best(s)e Startklas: een tijdelijke onderwijsvoorziening voor kinderen van 4 tot 6 jaar met specifieke ondersteuningsbehoeften. De Startklas biedt onderwijs en aanvullende ondersteuning gericht op een duurzame plaatsing binnen het reguliere, thuisnabije basisonderwijs.</text:p>
            <text:p text:style-name="common-al">
            <text:span text:style-name="nadrukvet">Criteria</text:span>
          </text:p>
            <text:list text:style-name="id1-3-2-1-1-10">
              <text:list-item text:style-override="id1-3-2-1-1-10-1">
                <text:number>a)</text:number>
                <text:p text:style-name="al">De organisatie verzorgt primair onderwijs binnen de gemeente Best.</text:p>
              </text:list-item>
              <text:list-item text:style-override="id1-3-2-1-1-10-2">
                <text:number>b)</text:number>
                <text:p text:style-name="al">De organisatie beschikt over bevoegd onderwijspersoneel met expertise op het gebied van jonge kinderen met specifieke ondersteuningsbehoeften.</text:p>
              </text:list-item>
              <text:list-item text:style-override="id1-3-2-1-1-10-3">
                <text:number>c)</text:number>
                <text:p text:style-name="al">De organisatie beschikt over passende onderwijshuisvesting en faciliteiten binnen de gemeente Best voor het aanbieden van de voorziening.</text:p>
              </text:list-item>
              <text:list-item text:style-override="id1-3-2-1-1-10-4">
                <text:number>d)</text:number>
                <text:p text:style-name="al">De organisatie is in staat onderwijs en aanvullende ondersteuning integraal aan te bieden binnen één voorziening.</text:p>
              </text:list-item>
              <text:list-item text:style-override="id1-3-2-1-1-10-5">
                <text:number>e)</text:number>
                <text:p text:style-name="al">De organisatie werkt structureel samen met het samenwerkingsverband passend onderwijs en de gemeente Best ten behoeve van signalering, ondersteuning en doorstroom van leerlingen.</text:p>
              </text:list-item>
              <text:list-item text:style-override="id1-3-2-1-1-10-6">
                <text:number>f)</text:number>
                <text:p text:style-name="al">De organisatie beschikt over aantoonbare ervaring met het begeleiden van kinderen die extra ondersteuning nodig hebben in hun ontwikkeling en onderwijsloopbaan.</text:p>
              </text:list-item>
              <text:list-item text:style-override="id1-3-2-1-1-10-7">
                <text:number>g)</text:number>
                <text:p text:style-name="al">De organisatie kan een directe aansluiting realiseren tussen de voorziening en het reguliere basisonderwijs binnen de gemeente Best.</text:p>
              </text:list-item>
              <text:list-item text:style-override="id1-3-2-1-1-10-8">
                <text:number>h)</text:number>
                <text:p text:style-name="al">De organisatie is in staat de voorziening gedurende de volledige subsidieperiode duurzaam uit te voeren.</text:p>
              </text:list-item>
              <text:list-item text:style-override="id1-3-2-1-1-10-9">
                <text:number>i)</text:number>
                <text:p text:style-name="al">De organisatie heeft aantoonbaar bijgedragen aan de ontwikkeling en inrichting van de Best(s)e Startklas.</text:p>
              </text:list-item>
            </text:list>
            <text:p text:style-name="common-al">
            <text:span text:style-name="nadrukvet">Uniciteit</text:span>
          </text:p>
            <text:p text:style-name="common-al">Stichting Best Onderwijs is de enige organisatie die aan alle bovengenoemde criteria voldoet.</text:p>
            <text:p text:style-name="common-al">De Best(s)e Startklas is ontwikkeld in samenwerking tussen Stichting Best Onderwijs, het Samenwerkingsverband Passend Onderwijs en de gemeente Best. De voorziening is specifiek ingericht als onderdeel van de lokale onderwijsstructuur en gericht op doorstroom naar het reguliere, thuisnabije basisonderwijs binnen de gemeente Best.</text:p>
            <text:p text:style-name="common-al">Stichting Best Onderwijs beschikt als enige organisatie over de combinatie van onderwijskundige expertise, bevoegd personeel, lokale onderwijsvoorzieningen, bestaande samenwerkingsafspraken en organisatorische inbedding die noodzakelijk is voor de uitvoering van deze voorziening. Daarnaast heeft Stichting Best Onderwijs een centrale positie binnen het primair onderwijs in Best waardoor de beoogde doorstroom naar het reguliere onderwijs kan worden gerealiseerd.</text:p>
            <text:p text:style-name="common-al">De gemeente Best is niet bekend met andere organisaties die binnen de gemeente Best beschikken over een vergelijkbare combinatie van expertise, infrastructuur, samenwerkingsrelaties en uitvoeringsmogelijkheden voor deze specifieke voorziening.</text:p>
            <text:p text:style-name="common-al">
            <text:span text:style-name="nadrukvet">Vervaltermijn</text:span>
          </text:p>
            <text:p text:style-name="common-al">Indien belanghebbenden van mening zijn dat zij eveneens aan de gestelde criteria voldoen en als serieuze gegadigde voor deze subsidie kunnen worden aangemerkt, dienen zij dit binnen acht weken na publicatie van dit voornemen gemotiveerd kenbaar te maken aan het college van burgemeester en wethouders van de gemeente Best.</text:p>
            <text:p text:style-name="last-al">Wanneer binnen deze termijn geen gemotiveerde reactie wordt ontvangen, gaat de gemeente Best over tot definitieve subsidieverlening aan Stichting Best Onderwijs.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5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subsidieverlening 2026 tot en met 2029</meta:user-defined>
    <meta:user-defined meta:name="DCTERMS.W3CDTF/DCTERMS.available">2026-06-22</meta:user-defined>
    <meta:user-defined meta:name="DCTERMS.W3CDTF/OVERHEIDop.jaargang">2026</meta:user-defined>
    <meta:user-defined meta:name="OVERHEIDop.publicationIssue">295590</meta:user-defined>
    <meta:user-defined meta:name="OVERHEIDop.GmbID/DC.identifier">gmb-2026-295590</meta:user-defined>
    <meta:user-defined meta:name="OVERHEIDop.versieInformatie"/>
  </office:meta>
</office:document-meta>
</file>