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verbouwen van een pand naar een appartement, aan St. Annastraat 26A, 6524GC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 december 2025 voor een omgevingsvergunning in op verzoek van de aanvrager.</text:p>
            <text:p text:style-name="common-al">Het gaat om een verzoek voor het verbouwen van een pand naar een appartement aan St. Annastraat 26A, 6524GC Nijmegen. Het verzoek zag op de volgende activiteit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558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8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8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1333</meta:user-defined>
    <meta:user-defined meta:name="DCTERMS.abstract">Betreft: Verzoek ingetrokken op locatie St. Annastraat 26A, 6524GC Nijmegen	</meta:user-defined>
    <dc:language>nl</dc:language>
    <meta:user-defined meta:name="OVERHEIDop.locatietype/OVERHEIDop.gebiedsmarkering">Vlak</meta:user-defined>
    <meta:user-defined meta:name="DC.title">Intrekking verzoek voor het verbouwen van een pand naar een appartement, aan St. Annastraat 26A, 6524GC Nijmegen</meta:user-defined>
    <meta:user-defined meta:name="OVERHEIDop.datumEindeReactietermijn">2026-08-03</meta:user-defined>
    <meta:user-defined meta:name="OVERHEIDop.terinzageleggingBG">https://jeleefomgeving.nl/inzien/001479179/ef874f03-5dc1-49e3-bc29-4ac44a4bb83f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589</meta:user-defined>
    <meta:user-defined meta:name="OVERHEIDop.GmbID/DC.identifier">gmb-2026-295589</meta:user-defined>
    <meta:user-defined meta:name="OVERHEIDop.versieInformatie"/>
  </office:meta>
</office:document-meta>
</file>