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uitbreiden aan achterzijde, kozijn aan voorzijde en ophogen scheidingsmuur aan Elzenstraat 8, 6523E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reiden aan achterzijde, kozijn aan voorzijde en ophogen scheidingsmuur aan Elzenstraat 8, 6523EV Nijmegen. Dit besluit namen wij op 18 juni 2026 voor de aanvraag met zaaknummer Z2026-00000019.</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item text:style-override="id1-3-2-1-1-3-4">
                <text:number>•</text:number>
                <text:p text:style-name="al">activiteit die betrekking heeft op een gemeentelijk monument</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58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8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8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0019</meta:user-defined>
    <meta:user-defined meta:name="DCTERMS.abstract">Betreft: Besluit (met BOPA) op locatie Elzenstraat 8, 6523EV Nijmegen</meta:user-defined>
    <dc:language>nl</dc:language>
    <meta:user-defined meta:name="DC.title">Besluit (met BOPA) voor het uitbreiden aan achterzijde, kozijn aan voorzijde en ophogen scheidingsmuur aan Elzenstraat 8, 6523EV Nijmegen</meta:user-defined>
    <meta:user-defined meta:name="OVERHEIDop.datumEindeReactietermijn">2026-07-30</meta:user-defined>
    <meta:user-defined meta:name="OVERHEIDop.terinzageleggingBG">https://jeleefomgeving.nl/inzien/001479179/bae80062-572d-48f4-a447-acfb42cdf8b5</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745</meta:user-defined>
    <meta:user-defined meta:name="OVERHEIDop.publicationIssue">295584</meta:user-defined>
    <meta:user-defined meta:name="OVERHEIDop.GmbID/DC.identifier">gmb-2026-295584</meta:user-defined>
    <meta:user-defined meta:name="OVERHEIDop.versieInformatie"/>
  </office:meta>
</office:document-meta>
</file>