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erkstraat 4, Veendam. het verbouwen van een bestaand pand (winkels/appartementen) tot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verbouwen van een bestaand pand (winkels/appartementen) tot appartementencomplex</text:p>
            <text:p text:style-name="common-al">Locatie: Kerkstraat 4, Veendam</text:p>
            <text:p text:style-name="common-al"/>
            <text:p text:style-name="last-al">Datum <text:span text:style-name="nadrukvet">ontvangst</text:span>: 16 juni 2026 (Kenmerk: OMG-2026-022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55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20</meta:user-defined>
    <meta:user-defined meta:name="DCTERMS.abstract">Gemeente - aanvr. beschikking behandelen - het verbouwen van een bestaand pand (winkels/appartementen) tot appartementencomplex - Kerkstraat 4, Veendam</meta:user-defined>
    <dc:language>nl</dc:language>
    <meta:user-defined meta:name="OVERHEIDop.locatietype/OVERHEIDop.gebiedsmarkering">Adres</meta:user-defined>
    <meta:user-defined meta:name="DC.title">Ontvangen aanvraag - aanvr. beschikking behandelen, Kerkstraat 4, Veendam. het verbouwen van een bestaand pand (winkels/appartementen) tot appartementencomplex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581</meta:user-defined>
    <meta:user-defined meta:name="OVERHEIDop.GmbID/DC.identifier">gmb-2026-295581</meta:user-defined>
    <meta:user-defined meta:name="OVERHEIDop.versieInformatie"/>
  </office:meta>
</office:document-meta>
</file>