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spark 87 9642LM Veendam, Verplaatsen dakkapel van achter- naar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plaatsen dakkapel van achter- naar voorzijde</text:p>
            <text:p text:style-name="common-al">Locatie: Borgerspark 87 9642LM Veendam</text:p>
            <text:p text:style-name="common-al">Datum besluit: 11-JUN-26</text:p>
            <text:p text:style-name="common-al">Datum verzending: 15-JUN-26 (Kenmerk: OMG-2026-016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55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60</meta:user-defined>
    <meta:user-defined meta:name="DCTERMS.abstract">Verleend - omgevingsvergunning, Borgerspark 87 9642LM Veendam, Verplaatsen dakkapel van achter- naar voorzijde.</meta:user-defined>
    <dc:language>nl</dc:language>
    <meta:user-defined meta:name="OVERHEIDop.locatietype/OVERHEIDop.gebiedsmarkering">Adres</meta:user-defined>
    <meta:user-defined meta:name="DC.title">Verleend - omgevingsvergunning, Borgerspark 87 9642LM Veendam, Verplaatsen dakkapel van achter- naar voorzijde.</meta:user-defined>
    <meta:user-defined meta:name="DCTERMS.W3CDTF/DCTERMS.available">2026-06-23</meta:user-defined>
    <meta:user-defined meta:name="DCTERMS.W3CDTF/OVERHEIDop.jaargang">2026</meta:user-defined>
    <meta:user-defined meta:name="OVERHEIDop.publicationIssue">295580</meta:user-defined>
    <meta:user-defined meta:name="OVERHEIDop.GmbID/DC.identifier">gmb-2026-295580</meta:user-defined>
    <meta:user-defined meta:name="OVERHEIDop.versieInformatie"/>
  </office:meta>
</office:document-meta>
</file>