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zeeaster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pad,  zeeasterweg Lelystad</text:span>
          </text:p>
            <text:p text:style-name="common-al">Wij hebben op 28-11-2025 een aanvraag omgevingsvergunning ontvangen voor het aanleggen van een pad, op zeeasterweg Lelystad. De aanvraag heeft dossiernummer 0995109091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1090916</meta:user-defined>
    <meta:user-defined meta:name="DCTERMS.abstract">Beschikking verlenging beslistermijn - zeeasterweg Lelystad</meta:user-defined>
    <dc:language>nl</dc:language>
    <meta:user-defined meta:name="OVERHEIDop.locatietype/OVERHEIDop.gebiedsmarkering">Vlak</meta:user-defined>
    <meta:user-defined meta:name="DC.title">Beschikking verlenging beslistermijn - zeeasterweg Lelysta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58</meta:user-defined>
    <meta:user-defined meta:name="OVERHEIDop.GmbID/DC.identifier">gmb-2026-29558</meta:user-defined>
    <meta:user-defined meta:name="OVERHEIDop.versieInformatie"/>
  </office:meta>
</office:document-meta>
</file>