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sterweg 23, 5872CC Broekhuizen, Kennisgeving ontvangst melding Melding toepassing bouwsto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6 is een melding ontvangen waarvoor geen vergunningsplicht geldt voor de locatie Horsterweg 23, 5872CC Broekhuizen. De melding is geregistreerd onder zaaknummer Z2026-00007878.</text:p>
            <text:p text:style-name="common-al">De melding betreft de volgende activiteit(en):</text:p>
            <text:list text:style-name="id1-3-2-1-1-3">
              <text:list-item text:style-override="id1-3-2-1-1-3-1">
                <text:number>•</text:number>
                <text:p text:style-name="al">toepassen van grond en baggerspecie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9557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5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5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7878</meta:user-defined>
    <meta:user-defined meta:name="DCTERMS.abstract">Betreft: Melding op locatie Horsterweg 23, 5872CC Broekhuizen</meta:user-defined>
    <dc:language>nl</dc:language>
    <meta:user-defined meta:name="OVERHEIDop.locatietype/OVERHEIDop.gebiedsmarkering">Vlak</meta:user-defined>
    <meta:user-defined meta:name="DC.title">Horsterweg 23, 5872CC Broekhuizen, Kennisgeving ontvangst melding Melding toepassing bouwstoffen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557</meta:user-defined>
    <meta:user-defined meta:name="OVERHEIDop.GmbID/DC.identifier">gmb-2026-29557</meta:user-defined>
    <meta:user-defined meta:name="OVERHEIDop.versieInformatie"/>
  </office:meta>
</office:document-meta>
</file>