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Erasmusweg 2000, 2542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145422, Het uitvoeren van wegwerkzaamheden van 08-06-2026 t/m 11-12-2026, ter hoogte van locatie Erasmusweg 2000 op de locatie Erasmusweg 2000, 2542 RZ 's-Gravenhage </text:p>
            <text:p text:style-name="common-al">
            
          </text:p>
            <text:p text:style-name="common-al">Ons kenmerk: VTH2026-5536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2000, 2542 RZ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Ons besluit: u krijgt toestemming voor een gasvervangingsproject.  </text:p>
            <text:p text:style-name="common-al">De wegbeheerder van het stadsdeel Escamp heeft geen bezwaar tegen uw aanvraag. Wij zien ook geen reden om de aanvraag te weigeren. Daarom beoordelen wij uw aanvraag positief. U krijgt toestemming voor het vervangen en aanleggen van leidingen. En om verkeersmaatregelen te nemen (volgens bijgevoegde tekeningen, in bijlage 3).</text:p>
            <text:p text:style-name="common-al">
            
          </text:p>
            <text:p text:style-name="common-al">•	Werkzaamheden: een gasvervangingproject.</text:p>
            <text:p text:style-name="common-al">•	Locatie: Erasmusweg en omgeving in Den Haag. </text:p>
            <text:p text:style-name="common-al">•	Geldig van: 17 juni 2026 tot en met 11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3 mei 2026 voor advies voorgelegd aan onderstaande partijen.</text:p>
            <text:p text:style-name="common-al">
            
          </text:p>
            <text:p text:style-name="common-al">Advies wegbeheerder van het stadsdeel Escamp</text:p>
            <text:p text:style-name="common-al">In het advies van 15 juni 2026 adviseert de wegbeheerder positief vanuit het oogpunt van hinder voor de omgeving en/of een inbreuk op het doelmatig onderhoud en beheer van de weg.</text:p>
            <text:p text:style-name="common-al">
            
          </text:p>
            <text:p text:style-name="common-al">Advies groenbeheerder van het stadsdeel Escamp</text:p>
            <text:p text:style-name="common-al">In het advies van 27 mei 2026 adviseert de wegbeheerder positief vanuit het oogpunt van bescherming van het groen. </text:p>
            <text:p text:style-name="common-al">De voorwaarden van de groenbeheerder moeten opgevolgd worden, zoals vermeld in de bijlage en onder onderstaande voorwaarden.</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Als de vrijgekomen grond niet binnen de op de tekening aangegeven werkvakken kan worden opgeslagen, moet de initiatiefnemer ervoor zorgen dat deze grond wordt afgevoerd.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Het voorkomen van graafschade. Er dient een minimale afstand te worden aangehouden tussen de stam en de werkzaamheden van minimaal vijfmaal de stamdoorsnede.</text:p>
            <text:p text:style-name="common-al">•	Het is niet toegestaan om opslag of transport met zwaar materiaal te laten plaatsvinden onder de kroonprojectie en er mag geen afvalwater onder bomen worden geloosd.</text:p>
            <text:p text:style-name="common-al">•	Het voorkomen van schade aan de boomkroon. Indien schade niet te voorkomen is, dient een vakbekwame boomverzorger de boom preventief te snoeien.</text:p>
            <text:p text:style-name="common-al">•	Het voorkomen van stamschade. Voor de uitvoering van de werkzaamheden dienen bouwhekken of beschermingsplanken rondom de stam te worden geplaatst.</text:p>
            <text:p text:style-name="common-al">•	Het is niet toegestaan grond af te graven of op te hogen bij bomen, aangezien dit kan leiden tot wortel- of bastschade.</text:p>
            <text:p text:style-name="common-al">•	Deze voorwaarden zijn opgenomen in de folder Werken bij Haagse bomen. De folder is te verkrijgen via www.denhaag.nl.</text:p>
            <text:p text:style-name="common-al">•	Onder de kroonprojectie van de boom is het niet toegestaan om graafwerkzaamheden uit te voeren. Onder kroonprojectie dient een (grond)zuigwagen ingezet te worden ter voorkoming van het beschadigen van wortels en/of verdichting van de bodem. </text:p>
            <text:p text:style-name="common-al">•	Tijdens werkzaamheden rondom de bomen dient ten alle tijden een ETW’er (european tree worker aanwezig te zijn) om te beoordelen of wortels op een veilige wijze kunnen worden verwijderd. Zonder aanwezigheid van een ETW’er mogen er geen werkzaamheden plaatsvinden in de nabijheid van bomen. Deze dient op kosten van de aanvrager worden aangeschaft. </text:p>
            <text:p text:style-name="common-al">•	Schade zal worden verhaal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56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6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6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363</meta:user-defined>
    <meta:user-defined meta:name="DCTERMS.abstract">MDJ-PD145422, Het uitvoeren van wegwerkzaamheden van 08-06-2026 t/m 11-12-2026, ter hoogte van locatie Erasmusweg 2000</meta:user-defined>
    <dc:language>nl</dc:language>
    <meta:user-defined meta:name="OVERHEIDop.locatietype/OVERHEIDop.gebiedsmarkering">Punt</meta:user-defined>
    <meta:user-defined meta:name="DC.title">APV Vergunning - Besluiten, Erasmusweg 2000, 2542 RZ 's-Gravenhage</meta:user-defined>
    <meta:user-defined meta:name="DCTERMS.W3CDTF/DCTERMS.available">2026-06-22</meta:user-defined>
    <meta:user-defined meta:name="DCTERMS.W3CDTF/OVERHEIDop.jaargang">2026</meta:user-defined>
    <meta:user-defined meta:name="OVERHEIDop.publicationIssue">295568</meta:user-defined>
    <meta:user-defined meta:name="OVERHEIDop.GmbID/DC.identifier">gmb-2026-295568</meta:user-defined>
    <meta:user-defined meta:name="OVERHEIDop.versieInformatie"/>
  </office:meta>
</office:document-meta>
</file>