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en het snoeien van 12 bomen ten behoeve van nieuwbouw aan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 het kappen van 6 bomen en het snoeien van 12 bomen ten behoeve van nieuwbouw | 1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7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5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75</meta:user-defined>
    <meta:user-defined meta:name="DCTERMS.abstract">2025-0180 Nieuwbouw Layers Schieweg 49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 bomen en het snoeien van 12 bomen ten behoeve van nieuwbouw aan Schieweg 49 2627AT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62</meta:user-defined>
    <meta:user-defined meta:name="OVERHEIDop.GmbID/DC.identifier">gmb-2026-295562</meta:user-defined>
    <meta:user-defined meta:name="OVERHEIDop.versieInformatie"/>
  </office:meta>
</office:document-meta>
</file>