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H.J.A. Hofland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Kralingen-Crooswijk</text:span>, <text:span text:style-name="nadrukvet"/><text:span text:style-name="nadrukvet">AS26/00823 – 26/000293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J.A. Hoflandlaan gelegen is in de wijk Nieuw-Kralingen binnen het gebied Kralingen-Crooswijk van de gemeente Rotterdam;</text:p>
            <text:p text:style-name="common-al">dat de H.J.A. Hoflandlaan een erftoegangsweg betreft, waarbij er een maximumsnelheid van 30 km per uur geldt;</text:p>
            <text:p text:style-name="common-al">dat de H.J.A. Hoflandlaan een smalle straat betreft, waar eenrichtingsverkeer geldt; </text:p>
            <text:p text:style-name="common-al">dat het laatste deel van de H.J.A. Hoflandlaan in de huidige situatie een doodlopende straat betreft, uitgezonderd voor (brom-)fietsers, waarbij aan één zijde van de weg langsparkeervakken aanwezig zijn;</text:p>
            <text:p text:style-name="common-al">dat in het doodlopende deel van de H.J.A. Hoflandlaan een gelegenheid voor het onmiddellijk laden en lossen van goederen aanwezig is;</text:p>
            <text:p text:style-name="common-al">dat deze gelegenheid goed wordt benut door bevoorradend verkeer;</text:p>
            <text:p text:style-name="common-al">dat voor deze gelegenheid tot dusver geen formeel verkeersbesluit is genomen;</text:p>
            <text:p text:style-name="common-al">dat deze gelegenheid voor het onmiddellijk laden en lossen van goederen niet is voorzien van venstertijden;</text:p>
            <text:p text:style-name="common-al">dat de parkeerdruk in het gebied hoog is en dat, bij het ontbreken van een onderbord met venstertijden, de gelegenheid voor het onmiddellijk laden en lossen van goederen onnodig leeg staat op tijden dat er niet wordt geladen en gelost;</text:p>
            <text:p text:style-name="common-al">dat voor de gelegenheid voor het onmiddellijk laden en lossen van goederen venstertijden zullen gelden van maandag tot en met vrijdag van 08.00-18.00 uur;</text:p>
            <text:p text:style-name="common-al">dat met de voorgestelde verkeersmaatregel de beschikbare parkeerruimte doelmatig wordt benut en zowel de verkeersveiligheid als de doorstroming worden gewaarborgd;</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de gelegenheid voor het onmiddellijk laden en lossen van goederen met venstertijden in de H.J.A. Hoflandlaan nabij de kruising met het Bep van Klaverenplein, middels</text:p>
            <text:list text:style-name="id1-3-2-2-1-26">
              <text:list-item text:style-override="id1-3-2-2-1-26-1">
                <text:number>•</text:number>
                <text:p text:style-name="al">het plaatsen van bord E07 zoals bedoeld in bijlage I van het RVV 1990 met onderbord OB506 met de tekst: ‘ma t/m vr 8.00 – 18.00h’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5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 H.J.A. Hofland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823 – 26/0002931</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H.J.A. Hoflandlaan te Rotterdam</meta:user-defined>
    <meta:user-defined meta:name="DCTERMS.W3CDTF/DCTERMS.available">2026-06-22</meta:user-defined>
    <meta:user-defined meta:name="OVERHEIDop.externeBijlage">Situatietekening|exb-2026-21744</meta:user-defined>
    <meta:user-defined meta:name="DCTERMS.W3CDTF/OVERHEIDop.jaargang">2026</meta:user-defined>
    <meta:user-defined meta:name="OVERHEIDop.publicationIssue">295561</meta:user-defined>
    <meta:user-defined meta:name="OVERHEIDop.GmbID/DC.identifier">gmb-2026-295561</meta:user-defined>
    <meta:user-defined meta:name="OVERHEIDop.versieInformatie"/>
  </office:meta>
</office:document-meta>
</file>