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aan van Avant-Garde 295 3059R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2-06-2026</text:span> een aanvraag voor een omgevingsvergunning, met kenmerk <text:span text:style-name="nadrukvet">Z2026-007331</text:span>/<text:span text:style-name="nadrukvet">2026060201626</text:span>, heeft ontvangen voor de Bouwactiviteit (omgevingsplan). <text:span text:style-name="nadrukcur">(Grondslag: Omgevingswet, artikel 5.1)</text:span></text:p>
            <text:p text:style-name="common-al">De aanvraag betreft de realisatie van een dakkapel op de locatie Laan van Avant-Garde 295 3059RA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5560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56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56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331</meta:user-defined>
    <meta:user-defined meta:name="DCTERMS.abstract">2306	Fam Sowikromo laan van Avant-Garde 295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Laan van Avant-Garde 295 3059RA Rot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560</meta:user-defined>
    <meta:user-defined meta:name="OVERHEIDop.GmbID/DC.identifier">gmb-2026-295560</meta:user-defined>
    <meta:user-defined meta:name="OVERHEIDop.versieInformatie"/>
  </office:meta>
</office:document-meta>
</file>