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MARTINILAAN 23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Martinilaan 23, 5262 BR Vught, plaatsen cementwagen op 23-01-2026, Z26 - 300138</text:p>
            <text:p text:style-name="tussenkopcur">De ontheffing is verzonden op 20 januari 2026 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55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MARTINILAAN 23, VUGHT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556</meta:user-defined>
    <meta:user-defined meta:name="OVERHEIDop.GmbID/DC.identifier">gmb-2026-29556</meta:user-defined>
    <meta:user-defined meta:name="OVERHEIDop.versieInformatie"/>
  </office:meta>
</office:document-meta>
</file>