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, Parkakker tegenover Raadhuisplein 1, bouwen van 196 woningen verdeeld over 6 woongebouwen (Parckha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6-2026 besloten om de beslistermijn voor de aanvraag met zaaknummer 1390562 voor een omgevingsvergunning voor het bouwen van 196 woningen verdeeld over 6 woongebouwen (Parckhart) op locatie Parkakker tegenover Raadhuisplein 1 te verlengen voor een periode van maximaal 6 weken. </text:p>
            <text:p text:style-name="common-al">De aanvraag heeft betrekking op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soest.nl/contact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9555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5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5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0562</meta:user-defined>
    <meta:user-defined meta:name="DCTERMS.abstract">bouwen van 196 woningen verdeeld over 6 woongebouwen (Parckhart)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Parkakker tegenover Raadhuisplein 1, bouwen van 196 woningen verdeeld over 6 woongebouwen (Parckhart)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559</meta:user-defined>
    <meta:user-defined meta:name="OVERHEIDop.GmbID/DC.identifier">gmb-2026-295559</meta:user-defined>
    <meta:user-defined meta:name="OVERHEIDop.versieInformatie"/>
  </office:meta>
</office:document-meta>
</file>