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engracht 11 1013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woonboot</text:p>
            <text:p text:style-name="common-al">Zaakadres: Realengracht 11 1013KW Amsterdam</text:p>
            <text:p text:style-name="common-al">Datum ontvangst: 20-04-2026</text:p>
            <text:p text:style-name="common-al">Zaaknummer: Z2026-017553</text:p>
            <text:p text:style-name="common-al">DSO-nummer: 20260420020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55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5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5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553</meta:user-defined>
    <meta:user-defined meta:name="DCTERMS.abstract">Vervangen woonschip Jan Claesen definitie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alengracht 11 1013KW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550</meta:user-defined>
    <meta:user-defined meta:name="OVERHEIDop.GmbID/DC.identifier">gmb-2026-295550</meta:user-defined>
    <meta:user-defined meta:name="OVERHEIDop.versieInformatie"/>
  </office:meta>
</office:document-meta>
</file>