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urgemeester De Vriesstraat 17, 9101 D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bben burgemeester en wethouders van de gemeente Noardeast-Fryslân een aanvraag ontvangen voor een omgevingsvergunning op locatie Burgemeester De Vriesstraat 17, 9101 DJ Dokkum. De aanvraag is geregistreerd onder zaaknummer 2026-015047. De aanvraag betreft het dichten van een kozijn aan de voor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5047</meta:user-defined>
    <meta:user-defined meta:name="DCTERMS.abstract">Aanvraag omgevingsvergunning voor het dichten van een kozijn aan de voorgevel op locatie Burgemeester De Vriesstraat 17, 9101 DJ Dokkum</meta:user-defined>
    <dc:language>nl</dc:language>
    <meta:user-defined meta:name="OVERHEIDop.locatietype/OVERHEIDop.gebiedsmarkering">Punt</meta:user-defined>
    <meta:user-defined meta:name="DC.title">Ontvangst aanvraag omgevingsvergunning Burgemeester De Vriesstraat 17, 9101 DJ Dokk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555</meta:user-defined>
    <meta:user-defined meta:name="OVERHEIDop.GmbID/DC.identifier">gmb-2026-29555</meta:user-defined>
    <meta:user-defined meta:name="OVERHEIDop.versieInformatie"/>
  </office:meta>
</office:document-meta>
</file>