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loopbrug en aanlegsteiger op de locatie Veerplaat 92 te Dordrecht zaaknummer 90036559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ieuwe loopbrug en aanlegsteiger op de locatie Veerplaat 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54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4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4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e loopbrug en aanlegsteiger op de locatie Veerplaat 92 te Dordrecht zaaknummer 9003655969</meta:user-defined>
    <meta:user-defined meta:name="DCTERMS.W3CDTF/DCTERMS.available">2026-06-22</meta:user-defined>
    <meta:user-defined meta:name="DCTERMS.W3CDTF/OVERHEIDop.jaargang">2026</meta:user-defined>
    <meta:user-defined meta:name="OVERHEIDop.publicationIssue">295548</meta:user-defined>
    <meta:user-defined meta:name="OVERHEIDop.GmbID/DC.identifier">gmb-2026-295548</meta:user-defined>
    <meta:user-defined meta:name="OVERHEIDop.versieInformatie"/>
  </office:meta>
</office:document-meta>
</file>