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omgevingsplan ‘Hogewaldseweg 12 te Groesbee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gemeenteraad het TAM-IMRO-omgevingsplan ‘Hogewaldseweg 12, te Groesbeek’ op 28 mei 2026 ongewijzigd heeft vastgesteld.</text:p>
            <text:p text:style-name="common-al">
            <text:span text:style-name="nadrukvet">Het plan </text:span>
          </text:p>
            <text:p text:style-name="common-al">Het TAM-IMRO plan heeft betrekking op de locatie Hogewaldseweg 12 in Groesbeek. Het plan omvat het planologisch-juridisch kader voor een functieverandering op de locatie van Agrarisch naar Wonen. Het gaat daarbij om de sloop van ca. 1950 m<text:span text:style-name="sup">2</text:span> aan bebouwing voor de agrarische bedrijfsvoering voor de terugbouw van twee woningen. Één loods van 400m<text:span text:style-name="sup">2 </text:span>blijft aanwezig op het perceel. Daarnaast wordt er een natuurstrook en wandelpad tussen de Bruuk en de Reichswald mogelijk gemaakt op het bovengenoemd perceel. </text:p>
            <text:p text:style-name="common-al">
            <text:span text:style-name="nadrukvet">Inzage </text:span>
          </text:p>
            <text:p text:style-name="common-al">Het vastgestelde TAM-IMRO-omgevingsplan ‘Hogewaldseweg 12 te Groesbeek’ ligt met ingang van maandag 22 juni 2026 zes weken ter inzage. Het vastgestelde TAM-IMRO-omgevingsplan en de bijbehorende stukken zijn digitaal in te zien op de website <text:a xlink:href="https://omgevingswet.overheid.nl/regels-op-de-kaart" xlink:type="simple">https://omgevingswet.overheid.nl/regels-op-de-kaart</text:a> onder nummer NL.IMRO.1945.TAMHOGEWALDSEWEG12-VGS1 .</text:p>
            <text:p text:style-name="common-al">Daarnaast is het vastgestelde TAM-IMRO-omgevingsplan op afspraak in te zien in het gemeentehuis, Dorpsplein 1 te Groesbeek. Voor het maken van een afspraak kunt u contact opnemen met het algemene nummer op 14024.</text:p>
            <text:p text:style-name="common-al">
            <text:span text:style-name="nadrukvet">Beroep</text:span>
          </text:p>
            <text:p text:style-name="common-al">Tegen de vaststelling van het TAM-IMRO-omgevingsplan ‘Hogewaldseweg 12, Groesbeek’ kan door indieners van een zienswijze en belanghebbenden beroep worden ingesteld bij de Afdeling bestuursrechtspraak van de Raad van State. De beroepstermijn loopt van 22 juni 2026 tot en met 3 augustus 2026.</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
            <text:span text:style-name="nadrukvet">Voorlopige voorziening</text:span>
          </text:p>
            <text:p text:style-name="common-al">Het TAM-IMRO-Omgevingsplan treedt vier weken na deze bekendmaking in werking. 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last-al">Voor het in behandeling nemen van een beroepschrift en van een verzoek om voorlopige voorziening is een griffierecht verschuldigd. Voor meer informatie over het griffierecht kunt u contact opnemen met de Afdeling bestuursrechtspraak van de Raad van State, telefoonnummer 070-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8 juni 2026</text:span>
            <text:span text:style-name="datum"/>
          </text:p>
          </text:section>
          <text:section text:name="ondertekening_id1-3-2-2-2">
            <text:p>Het college van burgemeester en wethouders van de gemeente Berg en Dal, </text:p>
            <text:p><text:span text:style-name="deze">Namens deze:</text:span></text:p>
            <text:p><text:span text:style-name="ondertekening_naam"><text:span text:style-name="voornaam">K. Janssen, teamleider Ruimtelijke Ontwikkeling</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5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TAMHOGEWALDSEWEG12-VGS1</meta:user-defined>
    <meta:user-defined meta:name="OVERHEIDop.Plansoort/OVERHEIDop.plansoort">bestemmings- of omgevingsplan</meta:user-defined>
    <dc:language>nl</dc:language>
    <meta:user-defined meta:name="OVERHEIDop.locatietype/OVERHEIDop.gebiedsmarkering">Adres</meta:user-defined>
    <meta:user-defined meta:name="DC.title">TAM-IMRO-omgevingsplan ‘Hogewaldseweg 12 te Groesbeek’ vastgesteld</meta:user-defined>
    <meta:user-defined meta:name="DCTERMS.W3CDTF/DCTERMS.available">2026-06-22</meta:user-defined>
    <meta:user-defined meta:name="DCTERMS.W3CDTF/OVERHEIDop.jaargang">2026</meta:user-defined>
    <meta:user-defined meta:name="OVERHEIDop.publicationIssue">295545</meta:user-defined>
    <meta:user-defined meta:name="OVERHEIDop.GmbID/DC.identifier">gmb-2026-295545</meta:user-defined>
    <meta:user-defined meta:name="OVERHEIDop.versieInformatie"/>
  </office:meta>
</office:document-meta>
</file>