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 Omgevingsplan Dorpsstraat 2b Alm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TAMalDorpsstr2BAl-BP41)</text:span></text:p>
            <text:p text:style-name="common-al"/>
            <text:p text:style-name="common-al">Burgemeester en wethouders maken bekend dat de gemeenteraad op 9 juni 2026 heeft besloten het TAM Omgevingsplan Dorpsstraat 2b Almen gewijzigd vast te stellen. Het plan voorziet het verwijderen van de woonfunctie van een woonperceel onder een hoogspanningsverbinding ter plaatse van de Dorpsstraat 2b te Almen. Hiermee wordt voldaan aan de ‘Uitkoopregeling Woningen onder Hoogspanningsverbindingen (UWH)’. De functie wordt veranderd naar een groen functie met opslag, waarmee een nieuwe invulling wordt gegeven aan het perceel.</text:p>
            <text:p text:style-name="common-al"/>
            <text:p text:style-name="common-al">
            <text:span text:style-name="nadrukcur">Ter inzage</text:span>
          </text:p>
            <text:p text:style-name="common-al"/>
            <text:p text:style-name="common-al">Het vastgestelde bestemmingsplan ligt met ingang van 25 juni 2026 voor de duur van zes weken tot en met 5 augustus 2026 ter inzage. </text:p>
            <text:p text:style-name="common-al"/>
            <text:p text:style-name="common-al">Het vastgestelde bestemmingsplan kan gedurende de hiervoor genoemde termijn digitaal worden ingezien op de website <text:a xlink:href="https://omgevingswet.overheid.nl/regels-op-de-kaart/" xlink:type="simple">Regels op de kaart – Omgevingswet</text:a>. Als u bij de zoekterm het adres van de locatie, de naam van het bestemmingsplan of de code ‘NL.IMRO.0262.TAMalDorpsstr2BAl-BP41’ invoert, komt u direct bij het plan. </text:p>
            <text:p text:style-name="common-al"/>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
            <text:p text:style-name="common-al">Tegen het besluit tot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common-al">Informatie</text:p>
            <text:p text:style-name="common-al"/>
            <text:p text:style-name="common-al">Voor meer informatie kunt u terecht bij het team Ruimtelijke Initiatiev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55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TAMalDorpsstr2BAl-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 Omgevingsplan Dorpsstraat 2b Almen</meta:user-defined>
    <meta:user-defined meta:name="DCTERMS.W3CDTF/DCTERMS.available">2026-06-24</meta:user-defined>
    <meta:user-defined meta:name="DCTERMS.W3CDTF/OVERHEIDop.jaargang">2026</meta:user-defined>
    <meta:user-defined meta:name="OVERHEIDop.publicationIssue">295543</meta:user-defined>
    <meta:user-defined meta:name="OVERHEIDop.GmbID/DC.identifier">gmb-2026-295543</meta:user-defined>
    <meta:user-defined meta:name="OVERHEIDop.versieInformatie"/>
  </office:meta>
</office:document-meta>
</file>