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alengracht 11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</text:p>
            <text:p text:style-name="common-al">Besluit: Verleend</text:p>
            <text:p text:style-name="common-al">Besluit verzonden op: 18-06-2026</text:p>
            <text:p text:style-name="common-al">Zaakadres: Realengracht 11 1013KW Amsterdam</text:p>
            <text:p text:style-name="common-al">Zaaknummer: Z2026-017553</text:p>
            <text:p text:style-name="common-al">DSO-nummer: 2026042002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5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5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53</meta:user-defined>
    <meta:user-defined meta:name="DCTERMS.abstract">Vervangen woonschip Jan Claesen definitie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Realengracht 11 1013K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40</meta:user-defined>
    <meta:user-defined meta:name="OVERHEIDop.GmbID/DC.identifier">gmb-2026-295540</meta:user-defined>
    <meta:user-defined meta:name="OVERHEIDop.versieInformatie"/>
  </office:meta>
</office:document-meta>
</file>