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Oudewater 2026</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Overwegende dat:</text:p>
            <text:list text:style-name="id1-3-2-1-1-4">
              <text:list-item text:style-override="id1-3-2-1-1-4-1">
                <text:number>–</text:number>
                <text:p text:style-name="al">De Raad van de gemeente Oudewater op 28 september 2023 het Participatiekader Oudewater heeft vastgesteld;</text:p>
              </text:list-item>
              <text:list-item text:style-override="id1-3-2-1-1-4-2">
                <text:number>–</text:number>
                <text:p text:style-name="al">De Raad van de gemeente Oudewater op 28 september 2023 heeft ingestemd met de Visie Aanpak promotie Oudewater;</text:p>
              </text:list-item>
              <text:list-item text:style-override="id1-3-2-1-1-4-3">
                <text:number>–</text:number>
                <text:p text:style-name="al">De Raad van de gemeente Oudewater op 28 september 2023 heeft ingestemd met de Kunst- en Cultuurnota 2023–2027;</text:p>
              </text:list-item>
              <text:list-item text:style-override="id1-3-2-1-1-4-4">
                <text:number>–</text:number>
                <text:p text:style-name="al">De Raad van de gemeente Oudewater op 16 november 2023 heeft ingestemd met de Uitvoeringsagenda Sociaal Akkoord 2023-2027;</text:p>
              </text:list-item>
              <text:list-item text:style-override="id1-3-2-1-1-4-5">
                <text:number>–</text:number>
                <text:p text:style-name="al">De Raad van de gemeente Oudewater op 19 december 2024 structureel budget beschikbaar heeft gesteld voor Kleurrijk Oudewater, uitgangspunten voor Diversiteit &amp; Inclusie in de gemeente Oudewater.</text:p>
              </text:list-item>
            </text:list>
            <text:p text:style-name="al">gelet op:</text:p>
            <text:p text:style-name="al"/>
            <text:p text:style-name="al">artikel 3 van de Algemene subsidieverordening Oudewater;</text:p>
            <text:p text:style-name="al"/>
            <text:p text:style-name="al">besluit vast te stellen de Subsidieregeling gemeente Oudewat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regeling wordt aangesloten bij de begrippen in de Algemene subsidieverordening Oudewater, tenzij daarvan expliciet wordt afgeweken.</text:p>
                </text:list-item>
                <text:list-item text:style-override="id1-3-2-2-1-2-3">
                  <text:number>2.</text:number>
                  <text:p text:style-name="al">In deze regeling wordt verstaan onder:</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ASV</text:span>:</text:p>
                    </table:table-cell>
                    <table:table-cell table:style-name="entry" table:number-rows-spanned="1" table:number-columns-spanned="1">
                      <text:p text:style-name="table_al">Algemene subsidieverordening Oudewater.</text:p>
                    </table:table-cell>
                  </table:table-row>
                  <table:table-row table:style-name="row">
                    <table:table-cell table:style-name="entry" table:number-rows-spanned="1" table:number-columns-spanned="1">
                      <text:p text:style-name="table_al">
                        <text:span text:style-name="nadrukcur">Buurtsportcoach</text:span>:</text:p>
                    </table:table-cell>
                    <table:table-cell table:style-name="entry" table:number-rows-spanned="1" table:number-columns-spanned="1">
                      <text:p text:style-name="table_al">Iemand die sport en bewegen inzet om verbindingen te leggen tussen sport- en beweegaanbieders en andere sectoren zoals onderwijs, zorg, welzijn en cultuur, met als doel maatschappelijke doelen te bereiken. </text:p>
                    </table:table-cell>
                  </table:table-row>
                  <table:table-row table:style-name="row">
                    <table:table-cell table:style-name="entry" table:number-rows-spanned="1" table:number-columns-spanned="1">
                      <text:p text:style-name="table_al">
                        <text:span text:style-name="nadrukcur">Collectieve bijdrage:</text:span>
                      </text:p>
                    </table:table-cell>
                    <table:table-cell table:style-name="entry" table:number-rows-spanned="1" table:number-columns-spanned="1">
                      <text:p text:style-name="table_al">Bijdrage voor de collectieve lasten (basisdienstverlening) zoals gebruikt in de regionale samenwerkingsovereenkomst Bibliotheek Utrechtse Venen.</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Oudewater</text:p>
                    </table:table-cell>
                  </table:table-row>
                  <table:table-row table:style-name="row">
                    <table:table-cell table:style-name="entry" table:number-rows-spanned="1" table:number-columns-spanned="1">
                      <text:p text:style-name="table_al">
                        <text:span text:style-name="nadrukcur">EHBO</text:span>:</text:p>
                    </table:table-cell>
                    <table:table-cell table:style-name="entry" table:number-rows-spanned="1" table:number-columns-spanned="1">
                      <text:p text:style-name="table_al">Eerste Hulp bij Ongelukken</text:p>
                    </table:table-cell>
                  </table:table-row>
                  <table:table-row table:style-name="row">
                    <table:table-cell table:style-name="entry" table:number-rows-spanned="1" table:number-columns-spanned="1">
                      <text:p text:style-name="table_al">
                        <text:span text:style-name="nadrukcur">Lokale bijdrage:</text:span>
                      </text:p>
                    </table:table-cell>
                    <table:table-cell table:style-name="entry" table:number-rows-spanned="1" table:number-columns-spanned="1">
                      <text:p text:style-name="table_al">Bijdrage voor de lokale lasten zoals gebruikt in de regionale samenwerkingsovereenkomst Bibliotheek Utrechtse Venen.</text:p>
                    </table:table-cell>
                  </table:table-row>
                  <table:table-row table:style-name="row">
                    <table:table-cell table:style-name="entry" table:number-rows-spanned="1" table:number-columns-spanned="1">
                      <text:p text:style-name="table_al">
                        <text:span text:style-name="nadrukcur">Mobiliteitsnetwerk</text:span>:</text:p>
                    </table:table-cell>
                    <table:table-cell table:style-name="entry" table:number-rows-spanned="1" table:number-columns-spanned="1">
                      <text:p text:style-name="table_al">De infrastructuur of transportopties die het verkeer van mensen binnen een geografisch gebied mogelijk maakt.</text:p>
                    </table:table-cell>
                  </table:table-row>
                  <table:table-row table:style-name="row">
                    <table:table-cell table:style-name="entry" table:number-rows-spanned="1" table:number-columns-spanned="1">
                      <text:p text:style-name="table_al">
                        <text:span text:style-name="nadrukcur">Regievoerder</text:span>:</text:p>
                    </table:table-cell>
                    <table:table-cell table:style-name="entry" table:number-rows-spanned="1" table:number-columns-spanned="1">
                      <text:p text:style-name="table_al">Consulenten die de trajecten van de uitvoerende organisatie beoordelen in het casuïstiekoverleg. </text:p>
                    </table:table-cell>
                  </table:table-row>
                  <table:table-row table:style-name="row">
                    <table:table-cell table:style-name="entry" table:number-rows-spanned="1" table:number-columns-spanned="1">
                      <text:p text:style-name="table_al">
                        <text:span text:style-name="nadrukcur">Regionale samenwerkingsovereenkomst:</text:span>
                      </text:p>
                    </table:table-cell>
                    <table:table-cell table:style-name="entry" table:number-rows-spanned="1" table:number-columns-spanned="1">
                      <text:p text:style-name="table_al">Regionale samenwerkingsovereenkomst van Bibliotheek Utrechtse Venen.</text:p>
                    </table:table-cell>
                  </table:table-row>
                  <table:table-row table:style-name="row">
                    <table:table-cell table:style-name="entry" table:number-rows-spanned="1" table:number-columns-spanned="1">
                      <text:p text:style-name="table_al">
                        <text:span text:style-name="nadrukcur">Sociale kracht:</text:span>
                      </text:p>
                    </table:table-cell>
                    <table:table-cell table:style-name="entry" table:number-rows-spanned="1" table:number-columns-spanned="1">
                      <text:p text:style-name="table_al">Veronderstelling dat de sociale kracht van het collectief van inwoners (i.c. een groep of een buurt) wordt bepaald door zeven componenten c.q. pijlers die enerzijds betrekking hebben op persoonlijke indicatoren (zelfredzaamheid, participatie, mate van eenzaamheid, financiële zelfredzaamheid) en anderzijds wijk- of kerngerichte indicatoren (beleving van leefbaarheid en veiligheid, sociale samenhang in de buurt). </text:p>
                    </table:table-cell>
                  </table:table-row>
                  <table:table-row table:style-name="row">
                    <table:table-cell table:style-name="entry" table:number-rows-spanned="1" table:number-columns-spanned="1">
                      <text:p text:style-name="table_al">
                        <text:span text:style-name="nadrukcur">Statushouder</text:span>:</text:p>
                    </table:table-cell>
                    <table:table-cell table:style-name="entry" table:number-rows-spanned="1" table:number-columns-spanned="1">
                      <text:p text:style-name="table_al">Vluchteling met een verblijfsvergunning. </text:p>
                    </table:table-cell>
                  </table:table-row>
                  <table:table-row table:style-name="row">
                    <table:table-cell table:style-name="entry" table:number-rows-spanned="1" table:number-columns-spanned="1">
                      <text:p text:style-name="table_al">
                        <text:span text:style-name="nadrukcur">Verenigingsondersteuner</text:span>:</text:p>
                    </table:table-cell>
                    <table:table-cell table:style-name="entry" table:number-rows-spanned="1" table:number-columns-spanned="1">
                      <text:p text:style-name="table_al">Een professional die vrijwilligers en bestuursleden van sportverenigingen helpt met diverse tak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activiteiten zoals bedoeld in de artikelen: 2.3, 3.3, 4.3, 5.3, 6.3, 7.3, 8.3, 9.2, 10.3 en 11.3.</text:p>
            </text:section>
            <text:section text:name="artikel_id1-3-2-2-1-4" text:style-name="artikel">
              <text:p text:style-name="artikel_kop_titel"><text:span text:style-name="artikel_kop_label">Artikel</text:span> <text:span text:style-name="artikel_kop_nr">1.3</text:span> Doelgroep</text:p>
              <text:p text:style-name="al">Subsidie wordt uitsluitend verstrekt aan rechtspersonen.</text:p>
            </text:section>
            <text:section text:name="artikel_id1-3-2-2-1-5" text:style-name="artikel">
              <text:p text:style-name="artikel_kop_titel"><text:span text:style-name="artikel_kop_label">Artikel</text:span> <text:span text:style-name="artikel_kop_nr">1.4</text:span> Kosten die voor subsidie in aanmerking komen</text:p>
              <text:p text:style-name="al">Voor subsidie komen alle redelijkerwijs te maken kosten die direct verbonden zijn met het uitvoeren van de activiteiten in aanmerking, met uitzondering van:</text:p>
              <text:list text:style-name="id1-3-2-2-1-5-3">
                <text:list-item text:style-override="id1-3-2-2-1-5-3-1">
                  <text:number>a.</text:number>
                  <text:p text:style-name="al">reis- en verblijfskosten;</text:p>
                </text:list-item>
                <text:list-item text:style-override="id1-3-2-2-1-5-3-2">
                  <text:number>b.</text:number>
                  <text:p text:style-name="al">consumptie- en cateringkosten;</text:p>
                </text:list-item>
                <text:list-item text:style-override="id1-3-2-2-1-5-3-3">
                  <text:number>c.</text:number>
                  <text:p text:style-name="al">kosten voor alcohol;</text:p>
                </text:list-item>
                <text:list-item text:style-override="id1-3-2-2-1-5-3-4">
                  <text:number>d.</text:number>
                  <text:p text:style-name="al">kosten voor uitgeloofde prijzen;</text:p>
                </text:list-item>
                <text:list-item text:style-override="id1-3-2-2-1-5-3-5">
                  <text:number>e.</text:number>
                  <text:p text:style-name="al">kosten die worden omschreven als ‘diversen’ of ‘onvoorzien’ zonder verdere motivatie;</text:p>
                </text:list-item>
                <text:list-item text:style-override="id1-3-2-2-1-5-3-6">
                  <text:number>f.</text:number>
                  <text:p text:style-name="al">verrekenbare of compenseerbare Belasting toegevoegde waarde (BTW).</text:p>
                </text:list-item>
              </text:list>
            </text:section>
            <text:section text:name="artikel_id1-3-2-2-1-6" text:style-name="artikel">
              <text:p text:style-name="artikel_kop_titel"><text:span text:style-name="artikel_kop_label">Artikel</text:span> <text:span text:style-name="artikel_kop_nr">1.5</text:span> Hoogte van de subsidie</text:p>
              <text:list text:style-name="id1-3-2-2-1-6-2">
                <text:list-item text:style-override="id1-3-2-2-1-6-2">
                  <text:number>1.</text:number>
                  <text:p text:style-name="al">Subsidie voor activiteiten in deze regeling bedraagt maximaal 100% van de subsidiabele kosten. </text:p>
                </text:list-item>
                <text:list-item text:style-override="id1-3-2-2-1-6-3">
                  <text:number>2.</text:number>
                  <text:p text:style-name="al">De hoogte van subsidie wordt jaarlijks geïndexeerd volgens het door de gemeenteraad vastgestelde indexatiecijfer en bij besluit van het college bekendgemaakt.</text:p>
                </text:list-item>
              </text:list>
            </text:section>
            <text:section text:name="artikel_id1-3-2-2-1-7" text:style-name="artikel">
              <text:p text:style-name="artikel_kop_titel"><text:span text:style-name="artikel_kop_label">Artikel</text:span> <text:span text:style-name="artikel_kop_nr">1.6</text:span> Subsidieplafonds</text:p>
              <text:list text:style-name="id1-3-2-2-1-7-2">
                <text:list-item text:style-override="id1-3-2-2-1-7-2">
                  <text:number> 1. </text:number>
                  <text:p text:style-name="al">De subsidieplafonds voor activiteiten als bedoeld in artikel 2.3, 3.3, 4.3, 5.3, 6.3, 7.3, 8.3, 9.2 en 11.3 worden jaarlijks bij afzonderlijk besluit gepubliceerd.</text:p>
                </text:list-item>
                <text:list-item text:style-override="id1-3-2-2-1-7-3">
                  <text:number> 2. </text:number>
                  <text:p text:style-name="al">De subsidieplafonds en subsidiedeelplafonds als bedoeld in deze regeling worden jaarlijks geïndexeerd volgens het door de gemeenteraad vastgestelde indexatiecijfer en bij besluit van het college bekendgemaakt. </text:p>
                </text:list-item>
              </text:list>
            </text:section>
            <text:section text:name="artikel_id1-3-2-2-1-8" text:style-name="artikel">
              <text:p text:style-name="artikel_kop_titel"><text:span text:style-name="artikel_kop_label">Artikel</text:span> <text:span text:style-name="artikel_kop_nr">1.7</text:span> Begrotingsvoorbehoud</text:p>
              <text:list text:style-name="id1-3-2-2-1-8-2">
                <text:list-item text:style-override="id1-3-2-2-1-8-2">
                  <text:number> 1. </text:number>
                  <text:p text:style-name="al">Subsidieverlening op grond van deze regeling vindt plaats onder voorbehoud van de vaststelling van de gemeentelijke begroting. </text:p>
                </text:list-item>
                <text:list-item text:style-override="id1-3-2-2-1-8-3">
                  <text:number> 2. </text:number>
                  <text:p text:style-name="al">Indien als gevolg van het vaststellen van de begroting de beschikbare middelen niet toereikend zijn om alle aanvragen die onder een subsidieplafond of subsidiedeelplafond vallen volledig te honoreren, kan het college besluiten tot verlaging van dat subsidieplafond of dat subsidiedeelplafond, of tot wijziging of intrekking van verleende subsidies. </text:p>
                </text:list-item>
              </text:list>
            </text:section>
            <text:section text:name="artikel_id1-3-2-2-1-9" text:style-name="artikel">
              <text:p text:style-name="artikel_kop_titel"><text:span text:style-name="artikel_kop_label">Artikel</text:span> <text:span text:style-name="artikel_kop_nr">1.8</text:span> Aanvraag</text:p>
              <text:list text:style-name="id1-3-2-2-1-9-2">
                <text:list-item text:style-override="id1-3-2-2-1-9-2">
                  <text:number>1.</text:number>
                  <text:p text:style-name="al">In afwijking van artikel 6, eerste lid van de ASV, worden subsidieaanvragen digitaal ingediend. </text:p>
                </text:list-item>
                <text:list-item text:style-override="id1-3-2-2-1-9-3">
                  <text:number>2.</text:number>
                  <text:p text:style-name="al">In aanvulling op artikel 6, tweede lid, van de ASV, wordt bij de aanvraag gebruik gemaakt van een standaard begrotingsformat en aanvraagformulier. </text:p>
                </text:list-item>
                <text:list-item text:style-override="id1-3-2-2-1-9-4">
                  <text:number>3.</text:number>
                  <text:p text:style-name="al">In aanvulling op artikel 6, tweede lid, van de ASV bevat een aanvraag voor subsidie van meer dan € 50.000, tenzij anders aangegeven, een activiteitenplan waarin de volgende onderwerpen worden beschreven: </text:p>
                  <text:list text:style-name="id1-3-2-2-1-9-4-3">
                    <text:list-item text:style-override="id1-3-2-2-1-9-4-3-1">
                      <text:number>a.</text:number>
                      <text:p text:style-name="al">beschrijving per activiteit van beoogde resultaten; </text:p>
                    </text:list-item>
                    <text:list-item text:style-override="id1-3-2-2-1-9-4-3-2">
                      <text:number>b.</text:number>
                      <text:p text:style-name="al">planning; </text:p>
                    </text:list-item>
                    <text:list-item text:style-override="id1-3-2-2-1-9-4-3-3">
                      <text:number>c.</text:number>
                      <text:p text:style-name="al">risicoanalyse; </text:p>
                    </text:list-item>
                    <text:list-item text:style-override="id1-3-2-2-1-9-4-3-4">
                      <text:number>d.</text:number>
                      <text:p text:style-name="al">organisatie van de activiteit; </text:p>
                    </text:list-item>
                    <text:list-item text:style-override="id1-3-2-2-1-9-4-3-5">
                      <text:number>e.</text:number>
                      <text:p text:style-name="al">de mate waarin de activiteit bijdraagt aan de gestelde doelen van het van toepassing zijnde hoofdstuk in deze 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Uitvoering wettelijke taken Sociaal Domein en Sociaal Werk</text:p>
            <text:section text:name="artikel_id1-3-2-2-2-2" text:style-name="artikel">
              <text:p text:style-name="artikel_kop_titel"><text:span text:style-name="artikel_kop_label">Artikel</text:span> <text:span text:style-name="artikel_kop_nr">2.1</text:span> Doel</text:p>
              <text:p text:style-name="al">Het doel van subsidieverlening op grond van dit hoofdstuk is de uitvoering van de wettelijke taken en sociaal werk zoals genoemd in artikel 2.3, eerste lid, om inwoners van gemeente Oudewater mee te laten doen op een manier die voor hen passend is.</text:p>
            </text:section>
            <text:section text:name="artikel_id1-3-2-2-2-3" text:style-name="artikel">
              <text:p text:style-name="artikel_kop_titel"><text:span text:style-name="artikel_kop_label">Artikel</text:span> <text:span text:style-name="artikel_kop_nr">2.2</text:span> Doelgroep</text:p>
              <text:p text:style-name="al">In aanvulling op artikel 1.3 wordt subsidie voor activiteiten als bedoeld in artikel 2.3, eerste lid, uitsluitend verstrekt aan rechtspersonen die:</text:p>
              <text:list text:style-name="id1-3-2-2-2-3-3">
                <text:list-item text:style-override="id1-3-2-2-2-3-3-1">
                  <text:number>a.</text:number>
                  <text:p text:style-name="al">bij de start van de activiteit waarvoor subsidie wordt aangevraagd bekend zijn met de lokale situatie en een actief netwerk hebben;</text:p>
                </text:list-item>
                <text:list-item text:style-override="id1-3-2-2-2-3-3-2">
                  <text:number>b.</text:number>
                  <text:p text:style-name="al">minimaal 3 jaar aantoonbare ervaring hebben met het uitvoeren van de activiteiten zoals genoemd in artikel 2.3, eerste lid, dan wel met soortgelijke activiteiten.</text:p>
                </text:list-item>
              </text:list>
            </text:section>
            <text:section text:name="artikel_id1-3-2-2-2-4" text:style-name="artikel">
              <text:p text:style-name="artikel_kop_titel"><text:span text:style-name="artikel_kop_label">Artikel</text:span> <text:span text:style-name="artikel_kop_nr">2.3</text:span> Activiteiten</text:p>
              <text:p text:style-name="al">Subsidie kan worden aangevraagd voor de volgende activiteiten:</text:p>
              <text:list text:style-name="id1-3-2-2-2-4-3">
                <text:list-item text:style-override="id1-3-2-2-2-4-3-1">
                  <text:number>1.</text:number>
                  <text:p text:style-name="al">Activiteiten voor de hele gemeente die voorzieningen en ondersteuning bieden voorliggend aan professionele hulp op de volgende thema’s: </text:p>
                  <text:list text:style-name="id1-3-2-2-2-4-3-1-3">
                    <text:list-item text:style-override="id1-3-2-2-2-4-3-1-3-1">
                      <text:number>a.</text:number>
                      <text:p text:style-name="al">de Wet maatschappelijke ondersteuning 2015 (Wmo);</text:p>
                    </text:list-item>
                    <text:list-item text:style-override="id1-3-2-2-2-4-3-1-3-2">
                      <text:number>b.</text:number>
                      <text:p text:style-name="al">de Jeugdwet;</text:p>
                    </text:list-item>
                    <text:list-item text:style-override="id1-3-2-2-2-4-3-1-3-3">
                      <text:number>c.</text:number>
                      <text:p text:style-name="al">de Wet inburgering 2021;</text:p>
                    </text:list-item>
                    <text:list-item text:style-override="id1-3-2-2-2-4-3-1-3-4">
                      <text:number>d.</text:number>
                      <text:p text:style-name="al">de Wet gemeentelijke schuldhulpverlening en Vroegsignalering;</text:p>
                    </text:list-item>
                    <text:list-item text:style-override="id1-3-2-2-2-4-3-1-3-5">
                      <text:number>e.</text:number>
                      <text:p text:style-name="al">jongerenwerk;</text:p>
                    </text:list-item>
                    <text:list-item text:style-override="id1-3-2-2-2-4-3-1-3-6">
                      <text:number>f.</text:number>
                      <text:p text:style-name="al">sociaal juridische dienstverlening;</text:p>
                    </text:list-item>
                    <text:list-item text:style-override="id1-3-2-2-2-4-3-1-3-7">
                      <text:number>g.</text:number>
                      <text:p text:style-name="al">sociaal werk: begeleiding van mensen met een grote afstand tot de arbeidsmarkt en de evaluatie daarvan;</text:p>
                    </text:list-item>
                    <text:list-item text:style-override="id1-3-2-2-2-4-3-1-3-8">
                      <text:number>h.</text:number>
                      <text:p text:style-name="al">mantelzorgondersteuning;</text:p>
                    </text:list-item>
                    <text:list-item text:style-override="id1-3-2-2-2-4-3-1-3-9">
                      <text:number>i.</text:number>
                      <text:p text:style-name="al">laagdrempelige ondersteuning voor gezinnen met minderjarige kinderen;</text:p>
                    </text:list-item>
                    <text:list-item text:style-override="id1-3-2-2-2-4-3-1-3-10">
                      <text:number>j.</text:number>
                      <text:p text:style-name="al">de inzet van een sleutelpersoon voor statushouders en inwoners met een migratieachtergrond.</text:p>
                    </text:list-item>
                  </text:list>
                </text:list-item>
              </text:list>
            </text:section>
            <text:section text:name="artikel_id1-3-2-2-2-5" text:style-name="artikel">
              <text:p text:style-name="artikel_kop_titel"><text:span text:style-name="artikel_kop_label">Artikel</text:span> <text:span text:style-name="artikel_kop_nr">2.4</text:span> Wijze van verdeling</text:p>
              <text:list text:style-name="id1-3-2-2-2-5-2">
                <text:list-item text:style-override="id1-3-2-2-2-5-2">
                  <text:number>1.</text:number>
                  <text:p text:style-name="al">Voor de activiteiten genoemd onder artikel 2.3, eerste lid, wordt maximaal aan één aanvrager subsidie toegekend.</text:p>
                </text:list-item>
                <text:list-item text:style-override="id1-3-2-2-2-5-3">
                  <text:number>2.</text:number>
                  <text:p text:style-name="al">Verstrekking van subsidie vindt plaats op volgorde van ontvangst van complete aanvragen, totdat het voor de betrokken subsidie vastgestelde subsidiedeelplafond is bereikt. </text:p>
                </text:list-item>
                <text:list-item text:style-override="id1-3-2-2-2-5-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2-5-5">
                  <text:number>4.</text:number>
                  <text:p text:style-name="al">Indien het vastgestelde subsidieplafond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2-6" text:style-name="artikel">
              <text:p text:style-name="artikel_kop_titel"><text:span text:style-name="artikel_kop_label">Artikel</text:span> <text:span text:style-name="artikel_kop_nr">2.5</text:span> Verplichtingen</text:p>
              <text:p text:style-name="al">Onverminderd afdeling 4.2.4 van de Awb en de artikelen 11 en 12 van de ASV gelden voor de ontvanger van subsidie voor activiteiten als bedoeld in artikel 2.3 de volgende verplichtingen:</text:p>
              <text:list text:style-name="id1-3-2-2-2-6-3">
                <text:list-item text:style-override="id1-3-2-2-2-6-3-1">
                  <text:number>a.</text:number>
                  <text:p text:style-name="al">Vrijwilligers werken met een VOG, indien dit wettelijk verplicht is voor werken met de doelgroep; </text:p>
                </text:list-item>
                <text:list-item text:style-override="id1-3-2-2-2-6-3-2">
                  <text:number>b.</text:number>
                  <text:p text:style-name="al">subsidieontvangers die met vrijwilligers werken hebben hiervoor vrijwilligersbeleid; </text:p>
                </text:list-item>
                <text:list-item text:style-override="id1-3-2-2-2-6-3-3">
                  <text:number>c.</text:number>
                  <text:p text:style-name="al">de subsidieontvanger voert het cliënt-ervaringsonderzoek uit om de ervaringen van cliënten te inventariseren en deze ervaringen te gebruiken voor verbetering van de dienstverlening; </text:p>
                </text:list-item>
                <text:list-item text:style-override="id1-3-2-2-2-6-3-4">
                  <text:number>d.</text:number>
                  <text:p text:style-name="al">de subsidieontvanger zorgt voor het onderhouden, verbeteren en vormgeven van de randvoorwaarden voor de uitvoering van bovenstaande activiteiten;</text:p>
                </text:list-item>
                <text:list-item text:style-override="id1-3-2-2-2-6-3-5">
                  <text:number>e.</text:number>
                  <text:p text:style-name="al">de subsidieontvanger anticipeert op en sluit aan bij de regionale ontwikkelingen die landen in lokale bestaande structuren.</text:p>
                </text:list-item>
                <text:list-item text:style-override="id1-3-2-2-2-6-3-6">
                  <text:number>f.</text:number>
                  <text:p text:style-name="al">de subsidieontvanger creëert en borgt de randvoorwaarden voor de inzet van collectief aanbod;</text:p>
                </text:list-item>
                <text:list-item text:style-override="id1-3-2-2-2-6-3-7">
                  <text:number>g.</text:number>
                  <text:p text:style-name="al">de ontvanger van een subsidie van meer dan € 500.000 per jaar dient elk kwartaal van het jaar waarvoor subsidie wordt verstrekt een tussenrapportage in. Deze rapportage bestaat uit: </text:p>
                  <text:list text:style-name="id1-3-2-2-2-6-3-7-3">
                    <text:list-item text:style-override="id1-3-2-2-2-6-3-7-3-1">
                      <text:number>i.</text:number>
                      <text:p text:style-name="al">de stand van zaken van de activiteiten die zijn uitgevoerd;</text:p>
                    </text:list-item>
                    <text:list-item text:style-override="id1-3-2-2-2-6-3-7-3-2">
                      <text:number>ii.</text:number>
                      <text:p text:style-name="al">of alles volgens planning loopt;</text:p>
                    </text:list-item>
                    <text:list-item text:style-override="id1-3-2-2-2-6-3-7-3-3">
                      <text:number>iii.</text:number>
                      <text:p text:style-name="al">een overzicht van de begrote kosten versus de gerealiseerde kosten;</text:p>
                    </text:list-item>
                    <text:list-item text:style-override="id1-3-2-2-2-6-3-7-3-4">
                      <text:number>iv.</text:number>
                      <text:p text:style-name="al">een overzicht van afwijkingen van de realisatie op activiteiten, planning en kosten met uitleg; en</text:p>
                    </text:list-item>
                    <text:list-item text:style-override="id1-3-2-2-2-6-3-7-3-5">
                      <text:number>v.</text:number>
                      <text:p text:style-name="al">een stand van zaken van de verplichting zoals genoemd in artikel 2.5, onderdeel 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en sociaal domein</text:p>
            <text:section text:name="artikel_id1-3-2-2-3-2" text:style-name="artikel">
              <text:p text:style-name="artikel_kop_titel"><text:span text:style-name="artikel_kop_label">Artikel</text:span> <text:span text:style-name="artikel_kop_nr">3.1</text:span> Doel</text:p>
              <text:p text:style-name="al">Het doel van subsidieverlening op grond van dit hoofdstuk is om de zelfredzaamheid van inwoners van gemeente Oudewater te versterken, participatie te vergroten en ontmoeting te faciliteren.</text:p>
            </text:section>
            <text:section text:name="artikel_id1-3-2-2-3-3" text:style-name="artikel">
              <text:p text:style-name="artikel_kop_titel"><text:span text:style-name="artikel_kop_label">Artikel</text:span> <text:span text:style-name="artikel_kop_nr">3.2</text:span> Doelgroep</text:p>
              <text:p text:style-name="al">In aanvulling op artikel 1.3 wordt subsidie voor activiteiten als bedoeld in artikel 3.3 uitsluitend verstrekt aan rechtspersonen die bij de start van de activiteit waarvoor subsidie wordt aangevraagd bij de start van de activiteit bekend zijn met de lokale situatie en een lokaal netwerk hebben.</text:p>
            </text:section>
            <text:section text:name="artikel_id1-3-2-2-3-4" text:style-name="artikel">
              <text:p text:style-name="artikel_kop_titel"><text:span text:style-name="artikel_kop_label">Artikel</text:span> <text:span text:style-name="artikel_kop_nr">3.3</text:span> Activiteiten</text:p>
              <text:p text:style-name="al">Het jaarrond organiseren van activiteiten voor kwetsbare inwoners om hun sociale kracht te vergroten die gericht zijn op:</text:p>
              <text:list text:style-name="id1-3-2-2-3-4-3">
                <text:list-item text:style-override="id1-3-2-2-3-4-3-1">
                  <text:number>a.</text:number>
                  <text:p text:style-name="al">het vergroten van zelfredzaamheid, participatie en het verminderen van eenzaamheid;</text:p>
                </text:list-item>
                <text:list-item text:style-override="id1-3-2-2-3-4-3-2">
                  <text:number>b.</text:number>
                  <text:p text:style-name="al">het faciliteren van lotgenotencontact en peer2peer support;</text:p>
                </text:list-item>
                <text:list-item text:style-override="id1-3-2-2-3-4-3-3">
                  <text:number>c.</text:number>
                  <text:p text:style-name="al">Het ondersteunen van slachtoffers en nabestaanden van een strafbaar feit, verkeersongeluk of ramp middels professioneel gecoördineerde ondersteuning en hulp;</text:p>
                </text:list-item>
                <text:list-item text:style-override="id1-3-2-2-3-4-3-4">
                  <text:number>d.</text:number>
                  <text:p text:style-name="al">het onderhouden van een lokaal mobiliteitsnetwerk voor en door inwoners;</text:p>
                </text:list-item>
                <text:list-item text:style-override="id1-3-2-2-3-4-3-5">
                  <text:number>e.</text:number>
                  <text:p text:style-name="al">het voorkomen of verminderen van (beginnende) problematiek door inzet van maatjes, vrijwilligersondersteuning of activiteiten in groepsverband;</text:p>
                </text:list-item>
                <text:list-item text:style-override="id1-3-2-2-3-4-3-6">
                  <text:number>f.</text:number>
                  <text:p text:style-name="al">activiteiten voor kinderen, jongeren of ouderen om elkaar te ontmoeten, een sociaal netwerk op te doen en te participeren in de buurt of wijk;</text:p>
                </text:list-item>
                <text:list-item text:style-override="id1-3-2-2-3-4-3-7">
                  <text:number>g.</text:number>
                  <text:p text:style-name="al">activiteiten gericht op lotgenotencontact en educatie voor en door veteranen in Oudewater;</text:p>
                </text:list-item>
                <text:list-item text:style-override="id1-3-2-2-3-4-3-8">
                  <text:number>h.</text:number>
                  <text:p text:style-name="al">het per kalenderjaar voeren van een wijk- of dorpsplatform, waarbij geldt dat er maximaal één is per wijk of dorp.</text:p>
                </text:list-item>
              </text:list>
            </text:section>
            <text:section text:name="artikel_id1-3-2-2-3-5" text:style-name="artikel">
              <text:p text:style-name="artikel_kop_titel"><text:span text:style-name="artikel_kop_label">Artikel</text:span> <text:span text:style-name="artikel_kop_nr">3.4</text:span> Wijze van verdeling</text:p>
              <text:list text:style-name="id1-3-2-2-3-5-2">
                <text:list-item text:style-override="id1-3-2-2-3-5-2">
                  <text:number>1.</text:number>
                  <text:p text:style-name="al">Verstrekking van subsidie vindt plaats op volgorde van ontvangst van complete aanvragen, totdat het voor de betrokken subsidie vastgestelde subsidiedeelplafond is bereikt.</text:p>
                </text:list-item>
                <text:list-item text:style-override="id1-3-2-2-3-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3-5-4">
                  <text:number>3.</text:number>
                  <text:p text:style-name="al">Indien het vastgestelde subsidieplafond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3-6" text:style-name="artikel">
              <text:p text:style-name="artikel_kop_titel"><text:span text:style-name="artikel_kop_label">Artikel</text:span> <text:span text:style-name="artikel_kop_nr">3.5</text:span> Verplichtingen</text:p>
              <text:list text:style-name="id1-3-2-2-3-6-2">
                <text:list-item text:style-override="id1-3-2-2-3-6-2">
                  <text:number>1.</text:number>
                  <text:p text:style-name="al">Onverminderd afdeling 4.2.4 van de Awb en de artikelen 11 en 12 van de ASV gelden voor de aanvragers die werken met vrijwilligers de volgende verplichtingen:</text:p>
                  <text:list text:style-name="id1-3-2-2-3-6-2-3">
                    <text:list-item text:style-override="id1-3-2-2-3-6-2-3-1">
                      <text:number>a.</text:number>
                      <text:p text:style-name="al">De aanvrager heeft vrijwilligersbeleid met daarin opgenomen dat vrijwilligers die werken met kwetsbare doelgroepen in bezit zijn van een VOG; en</text:p>
                    </text:list-item>
                    <text:list-item text:style-override="id1-3-2-2-3-6-2-3-2">
                      <text:number>b.</text:number>
                      <text:p text:style-name="al">de aanvrager schakelt actief met het lokaal netwerk ter ondersteuning van de subsidiabele activiteiten.</text:p>
                    </text:list-item>
                  </text:list>
                </text:list-item>
                <text:list-item text:style-override="id1-3-2-2-3-6-3">
                  <text:number>2.</text:number>
                  <text:p text:style-name="al">In aanvulling op artikel 11 van de ASV, gelden voor de ontvanger van subsidie voor activiteiten als bedoeld in artikel 3.3, onderdeel h, de volgende verplichtingen:</text:p>
                  <text:list text:style-name="id1-3-2-2-3-6-3-3">
                    <text:list-item text:style-override="id1-3-2-2-3-6-3-3-1">
                      <text:number>a.</text:number>
                      <text:p text:style-name="al">Communiceren met de inwoners/ de achterban over het delen van belangrijke wijk-, dorps- of gemeentelijke informatie.</text:p>
                    </text:list-item>
                    <text:list-item text:style-override="id1-3-2-2-3-6-3-3-2">
                      <text:number>b.</text:number>
                      <text:p text:style-name="al">De aanvrager onderhoudt een up-to-date website of het minimaal eens per kwartaal verspreiden van een wijkkrant.</text:p>
                    </text:list-item>
                    <text:list-item text:style-override="id1-3-2-2-3-6-3-3-3">
                      <text:number>c.</text:number>
                      <text:p text:style-name="al">De activiteiten zijn ter bevordering van de leefbaarheid in de wijk- of het dorp.</text:p>
                    </text:list-item>
                    <text:list-item text:style-override="id1-3-2-2-3-6-3-3-4">
                      <text:number>d.</text:number>
                      <text:p text:style-name="al">De aanvrager zorgt ervoor dat bij het uitvoeren van de activiteiten de deelnemers een samenstelling hebben die past bij de doelgroepen in de wijk of dorpskern.</text:p>
                    </text:list-item>
                  </text:list>
                </text:list-item>
              </text:list>
            </text:section>
            <text:section text:name="artikel_id1-3-2-2-3-7" text:style-name="artikel">
              <text:p text:style-name="artikel_kop_titel"><text:span text:style-name="artikel_kop_label">Artikel</text:span> <text:span text:style-name="artikel_kop_nr">3.6</text:span> Weigeringsgronden</text:p>
              <text:p text:style-name="al">Subsidie kan geweigerd worden indien naar oordeel van het college de activiteit binnen de gemeente al in voldoende mate uitgevoerd wordt.</text:p>
            </text:section>
            <text:section text:name="artikel_id1-3-2-2-3-8" text:style-name="artikel">
              <text:p text:style-name="artikel_kop_titel"><text:span text:style-name="artikel_kop_label">Artikel</text:span> <text:span text:style-name="artikel_kop_nr">3.7</text:span> Aanvraag</text:p>
              <text:p text:style-name="al">In aanvulling op artikel 6 uit de ASV, bevat een aanvraag een document waarin staat in hoeverre de aanvrager een lokaal netwerk onderhoudt en bekend is met de lokale situatie in gemeente Oudewater. </text:p>
            </text:section>
            <text:p text:style-name="hoofdstuk_bottom"/>
          </text:section>
          <text:section text:name="hoofdstuk_id1-3-2-2-4" text:style-name="hoofdstuk">
            <text:p text:style-name="hoofdstuk_kop"><text:span text:style-name="label">Hoofdstuk</text:span> <text:span text:style-name="nr">4.</text:span> Armoede en minima</text:p>
            <text:section text:name="artikel_id1-3-2-2-4-2" text:style-name="artikel">
              <text:p text:style-name="artikel_kop_titel"><text:span text:style-name="artikel_kop_label">Artikel</text:span> <text:span text:style-name="artikel_kop_nr">4.1</text:span> Doel</text:p>
              <text:p text:style-name="al">Het doel van subsidieverlening op grond van dit hoofdstuk is om alle inwoners van gemeente Oudewater financieel gezond te houden en te zorgen voor bestaanszekerheid en om alle inwoners van gemeente Oudewater te laten participeren.</text:p>
            </text:section>
            <text:section text:name="artikel_id1-3-2-2-4-3" text:style-name="artikel">
              <text:p text:style-name="artikel_kop_titel"><text:span text:style-name="artikel_kop_label">Artikel</text:span> <text:span text:style-name="artikel_kop_nr">4.2</text:span> Doelgroep</text:p>
              <text:p text:style-name="al">In aanvulling op artikel 1.3 wordt subsidie voor activiteiten als bedoeld in artikel 3.3 uitsluitend verstrekt aan stichtingen zonder winstoogmerk. </text:p>
            </text:section>
            <text:section text:name="artikel_id1-3-2-2-4-4" text:style-name="artikel">
              <text:p text:style-name="artikel_kop_titel"><text:span text:style-name="artikel_kop_label">Artikel</text:span> <text:span text:style-name="artikel_kop_nr">4.3</text:span> Activiteiten</text:p>
              <text:p text:style-name="al">Subsidie kan worden aangevraagd voor de volgende activiteiten: </text:p>
              <text:list text:style-name="id1-3-2-2-4-4-3">
                <text:list-item text:style-override="id1-3-2-2-4-4-3-1">
                  <text:number>1.</text:number>
                  <text:p text:style-name="al">Het inzamelen van levensmiddelen en het gratis distribueren van levensmiddelen aan alle inwoners die financieel niet-zelfredzaam zijn.</text:p>
                </text:list-item>
                <text:list-item text:style-override="id1-3-2-2-4-4-3-2">
                  <text:number>2.</text:number>
                  <text:p text:style-name="al">Het begeleiden van inwoners met dreigende financiële problemen met het op orde krijgen van hun financiële administratie door het toewijzen van een schuldhulpmaatje. </text:p>
                </text:list-item>
                <text:list-item text:style-override="id1-3-2-2-4-4-3-3">
                  <text:number>3.</text:number>
                  <text:p text:style-name="al">Het ondersteunen van gezinnen met een laag inkomen ten behoeve van deelname aan sport, cultuur of onderwijs in aanvulling op de Groene Hart Pas en het budget hiervan volledig uitgeput hebben.</text:p>
                </text:list-item>
              </text:list>
            </text:section>
            <text:section text:name="artikel_id1-3-2-2-4-5" text:style-name="artikel">
              <text:p text:style-name="artikel_kop_titel"><text:span text:style-name="artikel_kop_label">Artikel</text:span> <text:span text:style-name="artikel_kop_nr">4.4</text:span> Wijze van verdeling</text:p>
              <text:list text:style-name="id1-3-2-2-4-5-2">
                <text:list-item text:style-override="id1-3-2-2-4-5-2">
                  <text:number>1.</text:number>
                  <text:p text:style-name="al">Verstrekking van subsidie vindt plaats op volgorde van ontvangst van complete aanvragen, totdat het voor de betrokken subsidie vastgestelde subsidiedeelplafond is bereikt.</text:p>
                </text:list-item>
                <text:list-item text:style-override="id1-3-2-2-4-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4-6" text:style-name="artikel">
              <text:p text:style-name="artikel_kop_titel"><text:span text:style-name="artikel_kop_label">Artikel</text:span> <text:span text:style-name="artikel_kop_nr">4.5</text:span> Verplichtingen</text:p>
              <text:p text:style-name="al">Onverminderd afdeling 4.2.4 van de Awb en de artikelen 11 en 12 van de ASV gelden voor de ontvanger van subsidie voor activiteiten als bedoeld in artikel 4.3, eerste lid, de volgende verplichtingen:</text:p>
              <text:list text:style-name="id1-3-2-2-4-6-3">
                <text:list-item text:style-override="id1-3-2-2-4-6-3-1">
                  <text:number>a.</text:number>
                  <text:p text:style-name="al">Subsidieontvanger heeft samenwerkingsafspraken met lokale partners.</text:p>
                </text:list-item>
                <text:list-item text:style-override="id1-3-2-2-4-6-3-2">
                  <text:number>b.</text:number>
                  <text:p text:style-name="al">Subsidieontvanger heeft een proactief vrijwilligersbeleid gericht op het bereiken van de doelgroep. </text:p>
                </text:list-item>
              </text:list>
            </text:section>
            <text:p text:style-name="hoofdstuk_bottom"/>
          </text:section>
          <text:section text:name="hoofdstuk_id1-3-2-2-5" text:style-name="hoofdstuk">
            <text:p text:style-name="hoofdstuk_kop"><text:span text:style-name="label">Hoofdstuk</text:span> <text:span text:style-name="nr">5.</text:span> Sport</text:p>
            <text:section text:name="artikel_id1-3-2-2-5-2" text:style-name="artikel">
              <text:p text:style-name="artikel_kop_titel"><text:span text:style-name="artikel_kop_label">Artikel</text:span> <text:span text:style-name="artikel_kop_nr">5.1</text:span> Doel</text:p>
              <text:list text:style-name="id1-3-2-2-5-2-2">
                <text:list-item text:style-override="id1-3-2-2-5-2-2">
                  <text:number>1.</text:number>
                  <text:p text:style-name="al">Het doel van subsidieverlening op grond van dit hoofdstuk is de relatieve toename van het aantal frequent bewegende inwoners van de gemeente Oudewater. </text:p>
                </text:list-item>
                <text:list-item text:style-override="id1-3-2-2-5-2-3">
                  <text:number>2.</text:number>
                  <text:p text:style-name="al">Om dit doel te bereiken zijn de volgende subdoelen van toepassing:</text:p>
                  <text:list text:style-name="id1-3-2-2-5-2-3-3">
                    <text:list-item text:style-override="id1-3-2-2-5-2-3-3-1">
                      <text:number>a.</text:number>
                      <text:p text:style-name="al">Inwoners van gemeente Oudewater die niet of weinig sporten of bewegen met tijdelijke actieve begeleiding stimuleren om op hun eigen wijze zelfstandig structureel te sporten of te bewegen; </text:p>
                    </text:list-item>
                    <text:list-item text:style-override="id1-3-2-2-5-2-3-3-2">
                      <text:number>b.</text:number>
                      <text:p text:style-name="al">sportverenigingen en -stichtingen vitaler maken, zodat de verenigingen en stichtingen in staat zijn sportaanbod te bieden dat aansluit op de sportbehoeften van inwoners van Oudewater; </text:p>
                    </text:list-item>
                    <text:list-item text:style-override="id1-3-2-2-5-2-3-3-3">
                      <text:number>c.</text:number>
                      <text:p text:style-name="al">sport- en bewegingsdeelname van kinderen (0-12 jaar), volwassenen (55+) en kwetsbare inwoners bevorderen met actieve begeleiding. </text:p>
                    </text:list-item>
                  </text:list>
                </text:list-item>
              </text:list>
            </text:section>
            <text:section text:name="artikel_id1-3-2-2-5-3" text:style-name="artikel">
              <text:p text:style-name="artikel_kop_titel"><text:span text:style-name="artikel_kop_label">Artikel</text:span> <text:span text:style-name="artikel_kop_nr">5.2</text:span> Doelgroep</text:p>
              <text:list text:style-name="id1-3-2-2-5-3-2">
                <text:list-item text:style-override="id1-3-2-2-5-3-2">
                  <text:number>1.</text:number>
                  <text:p text:style-name="al">In aanvulling op artikel 1.3 wordt subsidie voor activiteiten als bedoeld in artikel 5.3, tweede lid, uitsluitend verstrekt aan sportverenigingen en –stichtingen die kunnen aantonen dat:</text:p>
                  <text:list text:style-name="id1-3-2-2-5-3-2-3">
                    <text:list-item text:style-override="id1-3-2-2-5-3-2-3-1">
                      <text:number>a.</text:number>
                      <text:p text:style-name="al">de sportvereniging of -stichting is aangesloten bij een landelijke sportbond en gevestigd is in gemeente Oudewater.</text:p>
                    </text:list-item>
                    <text:list-item text:style-override="id1-3-2-2-5-3-2-3-2">
                      <text:number>b.</text:number>
                      <text:p text:style-name="al">de sportvereniging of –stichting kan aantonen dat ze in de financiële problemen is zonder gemeentelijke subsidie. </text:p>
                    </text:list-item>
                  </text:list>
                </text:list-item>
              </text:list>
            </text:section>
            <text:section text:name="artikel_id1-3-2-2-5-4" text:style-name="artikel">
              <text:p text:style-name="artikel_kop_titel"><text:span text:style-name="artikel_kop_label">Artikel</text:span> <text:span text:style-name="artikel_kop_nr">5.3</text:span> Activiteiten</text:p>
              <text:p text:style-name="al">Subsidie kan worden aangevraagd voor de volgende activiteiten:</text:p>
              <text:list text:style-name="id1-3-2-2-5-4-3">
                <text:list-item text:style-override="id1-3-2-2-5-4-3-1">
                  <text:number>1.</text:number>
                  <text:p text:style-name="al">Het aanstellen van buurtsportcoaches die: </text:p>
                  <text:list text:style-name="id1-3-2-2-5-4-3-1-3">
                    <text:list-item text:style-override="id1-3-2-2-5-4-3-1-3-1">
                      <text:number>a.</text:number>
                      <text:p text:style-name="al">jaarrond de relevante organisaties in Oudewater verbinden om mensen te activeren om structureel te sporten of te bewegen die dit niet of nauwelijks doen; </text:p>
                    </text:list-item>
                    <text:list-item text:style-override="id1-3-2-2-5-4-3-1-3-2">
                      <text:number>b.</text:number>
                      <text:p text:style-name="al">naschoolse sport organiseren op het primaire onderwijs voor zover hiervoor toestemming is verkregen van de onderwijsinstelling; </text:p>
                    </text:list-item>
                    <text:list-item text:style-override="id1-3-2-2-5-4-3-1-3-3">
                      <text:number>c.</text:number>
                      <text:p text:style-name="al">sportverenigingen ondersteunen om vitaal te worden wanneer de vereniging niet vitaal is. </text:p>
                    </text:list-item>
                  </text:list>
                </text:list-item>
                <text:list-item text:style-override="id1-3-2-2-5-4-3-2">
                  <text:number>2.</text:number>
                  <text:p text:style-name="al">Het jaarrond aanbieden van amateursportbeoefening.</text:p>
                </text:list-item>
              </text:list>
            </text:section>
            <text:section text:name="artikel_id1-3-2-2-5-5" text:style-name="artikel">
              <text:p text:style-name="artikel_kop_titel"><text:span text:style-name="artikel_kop_label">Artikel</text:span> <text:span text:style-name="artikel_kop_nr">5.4</text:span> Wijze van verdeling</text:p>
              <text:list text:style-name="id1-3-2-2-5-5-2">
                <text:list-item text:style-override="id1-3-2-2-5-5-2">
                  <text:number>1.</text:number>
                  <text:p text:style-name="al">Voor activiteiten onder artikel 5.3, eerste lid, wordt maximaal aan één aanvrager subsidie toegekend.</text:p>
                </text:list-item>
                <text:list-item text:style-override="id1-3-2-2-5-5-3">
                  <text:number>2.</text:number>
                  <text:p text:style-name="al">Indien het subsidieplafond, voor activiteiten zoals bedoeld in artikel 5.3, eerste lid, wordt bereikt, vindt verstrekking van subsidie plaats in volgorde van de door burgemeester en wethouders aangebrachte rangschikking, totdat het voor de betrokken subsidie vastgestelde subsidieplafond is bereikt.</text:p>
                </text:list-item>
                <text:list-item text:style-override="id1-3-2-2-5-5-4">
                  <text:number>3.</text:number>
                  <text:p text:style-name="al">Bij de rangschikking van de aanvragen kent het college punten toe aan de hand van de volgende aspecten en tot een maximum van 3 punten per criterium:</text:p>
                  <text:list text:style-name="id1-3-2-2-5-5-4-3">
                    <text:list-item text:style-override="id1-3-2-2-5-5-4-3-1">
                      <text:number>a.</text:number>
                      <text:p text:style-name="al">de activiteiten van de buurtsportcoaches zijn afgestemd op de behoeften van de inwoners en potentiële deelnemers; </text:p>
                    </text:list-item>
                    <text:list-item text:style-override="id1-3-2-2-5-5-4-3-2">
                      <text:number>b.</text:number>
                      <text:p text:style-name="al">de buurtsportcoaches zijn gekwalificeerd en in staat om deelnemers adequaat te begeleiden en te ondersteunen op de gebieden die door de vitaliteitsprogramma’s worden bestreken; </text:p>
                    </text:list-item>
                    <text:list-item text:style-override="id1-3-2-2-5-5-4-3-3">
                      <text:number>c.</text:number>
                      <text:p text:style-name="al">de buurtsportcoaches werken samen met relevante lokale, regionale en landelijke organisaties om een integraal aanbod te realiseren; </text:p>
                    </text:list-item>
                    <text:list-item text:style-override="id1-3-2-2-5-5-4-3-4">
                      <text:number>d.</text:number>
                      <text:p text:style-name="al">de buurtsportcoaches zorgt voor een actueel beleidsplan, waarin voor een bepaald tijdsbestek beschreven wordt welke doelstellingen men nastreeft in relatie tot de tijd en de middelen die men daarvoor nodig heeft; </text:p>
                    </text:list-item>
                    <text:list-item text:style-override="id1-3-2-2-5-5-4-3-5">
                      <text:number>e.</text:number>
                      <text:p text:style-name="al">de buurtsportcoaches zorgen voor de realisatie en instandhouding van programma’s en activiteiten die specifiek gericht zijn op het bevorderen van gezondheid en sociale integratie binnen de gemeenschap; </text:p>
                    </text:list-item>
                    <text:list-item text:style-override="id1-3-2-2-5-5-4-3-6">
                      <text:number>f.</text:number>
                      <text:p text:style-name="al">er wordt gebruik gemaakt van een gebiedsgerichte sensitiviteit/aanpak.</text:p>
                    </text:list-item>
                  </text:list>
                </text:list-item>
                <text:list-item text:style-override="id1-3-2-2-5-5-5">
                  <text:number>4.</text:number>
                  <text:p text:style-name="al">Indien het subsidieplafond, voor activiteiten zoals bedoeld in artikel 5.3, tweede lid, wordt bereikt, worden de beschikbare middelen naar rato verdeeld, op basis van het aangevraagde subsidiebedrag, over de ingediende, volledige aanvragen die voldoen aan het gestelde in deze subsidieregeling.</text:p>
                </text:list-item>
              </text:list>
            </text:section>
            <text:section text:name="artikel_id1-3-2-2-5-6" text:style-name="artikel">
              <text:p text:style-name="artikel_kop_titel"><text:span text:style-name="artikel_kop_label">Artikel</text:span> <text:span text:style-name="artikel_kop_nr">5.5</text:span> Verplichtingen van de subsidieontvanger</text:p>
              <text:p text:style-name="al">Onverminderd afdeling 4.2.4 van de Awb en de artikelen 11 en 12 van de ASV geldt voor de ontvanger van subsidie voor activiteiten als bedoeld in artikel 5.3, eerste lid, de volgende verplichting:</text:p>
              <text:list text:style-name="id1-3-2-2-5-6-3">
                <text:list-item text:style-override="id1-3-2-2-5-6-3-1">
                  <text:number>a.</text:number>
                  <text:p text:style-name="al">Aanvragers onderhouden een lokaal netwerk. </text:p>
                </text:list-item>
                <text:list-item text:style-override="id1-3-2-2-5-6-3-2">
                  <text:number>b.</text:number>
                  <text:p text:style-name="al">Vrijwilligers die werken met kwetsbare doelgroepen zijn in bezit van een geldige VOG.</text:p>
                </text:list-item>
              </text:list>
            </text:section>
            <text:section text:name="artikel_id1-3-2-2-5-7" text:style-name="artikel">
              <text:p text:style-name="artikel_kop_titel"><text:span text:style-name="artikel_kop_label">Artikel</text:span> <text:span text:style-name="artikel_kop_nr">5.6</text:span> Aanvraag</text:p>
              <text:p text:style-name="al">Voor aanvragers voor activiteiten onder artikel 5.3, tweede lid, zijn aanvullend op de stukken genoemd in artikel 1.7, eerste lid, de volgende stukken nodig: </text:p>
              <text:list text:style-name="id1-3-2-2-5-7-3">
                <text:list-item text:style-override="id1-3-2-2-5-7-3-1">
                  <text:number>a.</text:number>
                  <text:p text:style-name="al">Een toelichting hoe en of de sportvereniging kan aantonen dat ze fondsenwerving of cofinancieringsmogelijkheden hebben geprobeerd.</text:p>
                </text:list-item>
                <text:list-item text:style-override="id1-3-2-2-5-7-3-2">
                  <text:number>b.</text:number>
                  <text:p text:style-name="al">Een financieel jaarverslag van het voorgaande jaar waaruit blijkt dat er een financieel tekort is zonder gemeentelijke financiering. </text:p>
                </text:list-item>
              </text:list>
            </text:section>
            <text:p text:style-name="hoofdstuk_bottom"/>
          </text:section>
          <text:section text:name="hoofdstuk_id1-3-2-2-6" text:style-name="hoofdstuk">
            <text:p text:style-name="hoofdstuk_kop"><text:span text:style-name="label">Hoofdstuk</text:span> <text:span text:style-name="nr">6.</text:span> Cultuur, toerisme en recreatie</text:p>
            <text:section text:name="artikel_id1-3-2-2-6-2" text:style-name="artikel">
              <text:p text:style-name="artikel_kop_titel"><text:span text:style-name="artikel_kop_label">Artikel</text:span> <text:span text:style-name="artikel_kop_nr">6.1</text:span> Doel</text:p>
              <text:p text:style-name="al">Het doel van subsidieverlening op grond van dit hoofdstuk is het versterken van de lokale culturele infrastructuur en het culturele erfgoed en het ondersteunen van cultuurbeoefening in groepsverband om zo de leefomgeving, onderlinge verbinding en aantrekkelijkheid van de gemeente Oudewater te vergroten voor alle inwoners. </text:p>
            </text:section>
            <text:section text:name="artikel_id1-3-2-2-6-3" text:style-name="artikel">
              <text:p text:style-name="artikel_kop_titel"><text:span text:style-name="artikel_kop_label">Artikel</text:span> <text:span text:style-name="artikel_kop_nr">6.2</text:span> Doelgroep</text:p>
              <text:p text:style-name="al">In aanvulling op Artikel 1.3 is de doelgroep voor aanvragers van activiteiten onder artikel 6.3, lid 1, onderdeel b, beperkt tot verenigingen die kunnen aantonen dat ze in financiële problemen komen zonder gemeentelijke subsidie. </text:p>
            </text:section>
            <text:section text:name="artikel_id1-3-2-2-6-4" text:style-name="artikel">
              <text:p text:style-name="artikel_kop_titel"><text:span text:style-name="artikel_kop_label">Artikel</text:span> <text:span text:style-name="artikel_kop_nr">6.3</text:span> Activiteiten</text:p>
              <text:p text:style-name="al">Subsidie kan worden aangevraagd voor de volgende activiteiten:</text:p>
              <text:list text:style-name="id1-3-2-2-6-4-3">
                <text:list-item text:style-override="id1-3-2-2-6-4-3-1">
                  <text:number>1.</text:number>
                  <text:p text:style-name="al">Het jaarrond organiseren, leren en beoefenen van cultuur in een verenigingscontext, toegankelijk voor alle inwoners en uitsluitend voor: </text:p>
                  <text:list text:style-name="id1-3-2-2-6-4-3-1-3">
                    <text:list-item text:style-override="id1-3-2-2-6-4-3-1-3-1">
                      <text:number>a.</text:number>
                      <text:p text:style-name="al">Fanfaremuziek; </text:p>
                    </text:list-item>
                    <text:list-item text:style-override="id1-3-2-2-6-4-3-1-3-2">
                      <text:number>b.</text:number>
                      <text:p text:style-name="al">Toneel.</text:p>
                    </text:list-item>
                  </text:list>
                </text:list-item>
                <text:list-item text:style-override="id1-3-2-2-6-4-3-2">
                  <text:number>2.</text:number>
                  <text:p text:style-name="al">Het bevorderen van actieve en passieve cultuurparticipatie en lokale erfgoededucatie, door: </text:p>
                  <text:list text:style-name="id1-3-2-2-6-4-3-2-3">
                    <text:list-item text:style-override="id1-3-2-2-6-4-3-2-3-1">
                      <text:number>a.</text:number>
                      <text:p text:style-name="al">Het voor publiek openstellen van Oudewaterse monumenten, het organiseren van toeristische en recreatieve activiteiten in de stadskern en het organiseren van klassendagen met het thema ‘monument’, of; </text:p>
                    </text:list-item>
                    <text:list-item text:style-override="id1-3-2-2-6-4-3-2-3-2">
                      <text:number>b.</text:number>
                      <text:p text:style-name="al">Het beheren, exploiteren en voor publiek openstellen van het touwmuseum in Oudewater. </text:p>
                    </text:list-item>
                  </text:list>
                </text:list-item>
                <text:list-item text:style-override="id1-3-2-2-6-4-3-3">
                  <text:number>3.</text:number>
                  <text:p text:style-name="al">Promotie van Gerard David door: </text:p>
                  <text:list text:style-name="id1-3-2-2-6-4-3-3-3">
                    <text:list-item text:style-override="id1-3-2-2-6-4-3-3-3-1">
                      <text:number>a.</text:number>
                      <text:p text:style-name="al">Het jaarrond organiseren van activiteiten ten behoeve van de promotie van schilder Gerard David; </text:p>
                    </text:list-item>
                    <text:list-item text:style-override="id1-3-2-2-6-4-3-3-3-2">
                      <text:number>b.</text:number>
                      <text:p text:style-name="al">Het ophangen en onderhouden van de panelen van Gerard David in de stad. </text:p>
                    </text:list-item>
                  </text:list>
                </text:list-item>
                <text:list-item text:style-override="id1-3-2-2-6-4-3-4">
                  <text:number>4.</text:number>
                  <text:p text:style-name="al">Het jaarlijks organiseren van de Roefeldag in gemeente Oudewater. </text:p>
                </text:list-item>
                <text:list-item text:style-override="id1-3-2-2-6-4-3-5">
                  <text:number>5.</text:number>
                  <text:p text:style-name="al">Het vergaren en beschikbaar stellen van lokale, onafhankelijke informatie via een lokale omroep voor de gemeente Oudewater en het professionaliseren van deze regionale omroep.</text:p>
                </text:list-item>
              </text:list>
            </text:section>
            <text:section text:name="artikel_id1-3-2-2-6-5" text:style-name="artikel">
              <text:p text:style-name="artikel_kop_titel"><text:span text:style-name="artikel_kop_label">Artikel</text:span> <text:span text:style-name="artikel_kop_nr">6.4</text:span> Hoogte van de subsidie</text:p>
              <text:p text:style-name="al">Subsidie voor activiteiten als bedoeld in artikel 6.3, vijfde lid, bedraagt maximaal het beschikbare bedrag voor de gemeente Oudewater zoals jaarlijks wordt berekend op basis van het richtsnoerbedrag voor de lokale omroep wat jaarlijks gepubliceerd wordt door de VNG.</text:p>
            </text:section>
            <text:section text:name="artikel_id1-3-2-2-6-6" text:style-name="artikel">
              <text:p text:style-name="artikel_kop_titel"><text:span text:style-name="artikel_kop_label">Artikel</text:span> <text:span text:style-name="artikel_kop_nr">6.5</text:span> Wijze van verdeling</text:p>
              <text:list text:style-name="id1-3-2-2-6-6-2">
                <text:list-item text:style-override="id1-3-2-2-6-6-2">
                  <text:number>1.</text:number>
                  <text:p text:style-name="al">Voor de volgende activiteiten onder artikel 6.3 wordt maximaal één aanvraag gehonoreerd:</text:p>
                  <text:list text:style-name="id1-3-2-2-6-6-2-3">
                    <text:list-item text:style-override="id1-3-2-2-6-6-2-3-1">
                      <text:number>a.</text:number>
                      <text:p text:style-name="al">Eerste lid, onderdeel a;</text:p>
                    </text:list-item>
                    <text:list-item text:style-override="id1-3-2-2-6-6-2-3-2">
                      <text:number>b.</text:number>
                      <text:p text:style-name="al">Eerste lid, onderdeel b;</text:p>
                    </text:list-item>
                    <text:list-item text:style-override="id1-3-2-2-6-6-2-3-3">
                      <text:number>c.</text:number>
                      <text:p text:style-name="al">Tweede lid;</text:p>
                    </text:list-item>
                    <text:list-item text:style-override="id1-3-2-2-6-6-2-3-4">
                      <text:number>d.</text:number>
                      <text:p text:style-name="al">Derde lid;</text:p>
                    </text:list-item>
                    <text:list-item text:style-override="id1-3-2-2-6-6-2-3-5">
                      <text:number>e.</text:number>
                      <text:p text:style-name="al">Vierde lid;</text:p>
                    </text:list-item>
                    <text:list-item text:style-override="id1-3-2-2-6-6-2-3-6">
                      <text:number>f.</text:number>
                      <text:p text:style-name="al">Vijfde lid.</text:p>
                    </text:list-item>
                  </text:list>
                </text:list-item>
                <text:list-item text:style-override="id1-3-2-2-6-6-3">
                  <text:number>2.</text:number>
                  <text:p text:style-name="al">Verstrekking van subsidie vindt plaats op volgorde van ontvangst van complete aanvragen, totdat het voor de betrokken subsidie vastgestelde subsidiedeelplafond is bereikt.</text:p>
                </text:list-item>
                <text:list-item text:style-override="id1-3-2-2-6-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6-7" text:style-name="artikel">
              <text:p text:style-name="artikel_kop_titel"><text:span text:style-name="artikel_kop_label">Artikel</text:span> <text:span text:style-name="artikel_kop_nr">6.6</text:span> Aanvraag</text:p>
              <text:p text:style-name="al">Voor aanvragers voor activiteiten onder artikel 5.3, lid 1, onderdeel b, zijn aanvullend op de stukken genoemd in artikel 1.7, eerste lid, de volgende stukken nodig: </text:p>
              <text:list text:style-name="id1-3-2-2-6-7-3">
                <text:list-item text:style-override="id1-3-2-2-6-7-3-1">
                  <text:number>a.</text:number>
                  <text:p text:style-name="al">Een toelichting hoe en of de vereniging kan aantonen dat ze fondsenwerving of cofinancieringsmogelijkheden hebben geprobeerd.</text:p>
                </text:list-item>
                <text:list-item text:style-override="id1-3-2-2-6-7-3-2">
                  <text:number>b.</text:number>
                  <text:p text:style-name="al">Een financieel jaarverslag van het voorgaande jaar waaruit blijkt dat er een financieel tekort is zonder gemeentelijke financiering. </text:p>
                </text:list-item>
              </text:list>
            </text:section>
            <text:section text:name="artikel_id1-3-2-2-6-8" text:style-name="artikel">
              <text:p text:style-name="artikel_kop_titel"><text:span text:style-name="artikel_kop_label">Artikel</text:span> <text:span text:style-name="artikel_kop_nr">6.7</text:span> Verplichtingen</text:p>
              <text:p text:style-name="al">De subsidieontvanger zorgt bij de uitvoering van de activiteiten voor alle benodigde faciliteiten die noodzakelijk zijn om toegankelijk te zijn voor alle verschillende inwoners van Oudewater.</text:p>
              <text:p text:style-name="al"/>
            </text:section>
            <text:p text:style-name="hoofdstuk_bottom"/>
          </text:section>
          <text:section text:name="hoofdstuk_id1-3-2-2-7" text:style-name="hoofdstuk">
            <text:p text:style-name="hoofdstuk_kop"><text:span text:style-name="label">Hoofdstuk</text:span> <text:span text:style-name="nr">7.</text:span> Evenementen</text:p>
            <text:section text:name="artikel_id1-3-2-2-7-2" text:style-name="artikel">
              <text:p text:style-name="artikel_kop_titel"><text:span text:style-name="artikel_kop_label">Artikel</text:span> <text:span text:style-name="artikel_kop_nr">7.1</text:span> Doel</text:p>
              <text:p text:style-name="al">Het doel van subsidieverlening op grond van dit hoofdstuk is het faciliteren van de organisatie van sinterklaasintochten en gedenkdagen in de gemeentelijke kernen om lokale verbinding te versterken.</text:p>
            </text:section>
            <text:section text:name="artikel_id1-3-2-2-7-3" text:style-name="artikel">
              <text:p text:style-name="artikel_kop_titel"><text:span text:style-name="artikel_kop_label">Artikel</text:span> <text:span text:style-name="artikel_kop_nr">7.2</text:span> Doelgroep</text:p>
              <text:p text:style-name="al">In aanvulling op artikel 1.3 wordt subsidie voor activiteiten als bedoeld in artikel 6.3 uitsluitend verstrekt aan rechtspersonen zonder winstoogmerk.</text:p>
            </text:section>
            <text:section text:name="artikel_id1-3-2-2-7-4" text:style-name="artikel">
              <text:p text:style-name="artikel_kop_titel"><text:span text:style-name="artikel_kop_label">Artikel</text:span> <text:span text:style-name="artikel_kop_nr">7.3</text:span> Activiteiten</text:p>
              <text:p text:style-name="al">Subsidie kan worden aangevraagd voor de volgende activiteiten:</text:p>
              <text:list text:style-name="id1-3-2-2-7-4-3">
                <text:list-item text:style-override="id1-3-2-2-7-4-3-1">
                  <text:number>1.</text:number>
                  <text:p text:style-name="al">Het jaarlijks organiseren van: </text:p>
                  <text:list text:style-name="id1-3-2-2-7-4-3-1-3">
                    <text:list-item text:style-override="id1-3-2-2-7-4-3-1-3-1">
                      <text:number>a.</text:number>
                      <text:p text:style-name="al">De sinterklaasintocht in een kleine kern, van minimaal 650 inwoners en maximaal 5000 inwoners; </text:p>
                    </text:list-item>
                    <text:list-item text:style-override="id1-3-2-2-7-4-3-1-3-2">
                      <text:number>b.</text:number>
                      <text:p text:style-name="al">De sinterklaasintocht in een grote kern, van minimaal 5000 inwoners. </text:p>
                    </text:list-item>
                  </text:list>
                </text:list-item>
                <text:list-item text:style-override="id1-3-2-2-7-4-3-2">
                  <text:number>2.</text:number>
                  <text:p text:style-name="al">Het jaarlijks organiseren van activiteiten rondom 4 en 5 mei in gemeente Oudewater. </text:p>
                </text:list-item>
              </text:list>
            </text:section>
            <text:section text:name="artikel_id1-3-2-2-7-5" text:style-name="artikel">
              <text:p text:style-name="artikel_kop_titel"><text:span text:style-name="artikel_kop_label">Artikel</text:span> <text:span text:style-name="artikel_kop_nr">7.4</text:span> Wijze van verdeling</text:p>
              <text:list text:style-name="id1-3-2-2-7-5-2">
                <text:list-item text:style-override="id1-3-2-2-7-5-2">
                  <text:number> 1. </text:number>
                  <text:p text:style-name="al">Voor de volgende activiteiten onder artikel 7.3 wordt maximaal één aanvrager gehonoreerd:</text:p>
                  <text:list text:style-name="id1-3-2-2-7-5-2-3">
                    <text:list-item text:style-override="id1-3-2-2-7-5-2-3-1">
                      <text:number>a.</text:number>
                      <text:p text:style-name="al">Eerste lid, onderdeel a;</text:p>
                    </text:list-item>
                    <text:list-item text:style-override="id1-3-2-2-7-5-2-3-2">
                      <text:number>b.</text:number>
                      <text:p text:style-name="al">eerste lid, onderdeel b;</text:p>
                    </text:list-item>
                    <text:list-item text:style-override="id1-3-2-2-7-5-2-3-3">
                      <text:number>c.</text:number>
                      <text:p text:style-name="al">tweede lid.</text:p>
                    </text:list-item>
                  </text:list>
                </text:list-item>
                <text:list-item text:style-override="id1-3-2-2-7-5-3">
                  <text:number> 2. </text:number>
                  <text:p text:style-name="al">Verstrekking van subsidie vindt plaats op volgorde van ontvangst van complete aanvragen, totdat het voor de betrokken subsidie vastgestelde subsidiedeelplafond is bereikt.</text:p>
                </text:list-item>
                <text:list-item text:style-override="id1-3-2-2-7-5-4">
                  <text:number> 3.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5">
                  <text:number> 4. </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7-6" text:style-name="artikel">
              <text:p text:style-name="artikel_kop_titel"><text:span text:style-name="artikel_kop_label">Artikel</text:span> <text:span text:style-name="artikel_kop_nr">7.5</text:span> Verplichtingen van de subsidieontvanger</text:p>
              <text:p text:style-name="al">Onverminderd afdeling 4.2.4 van de Awb en de artikelen 11 en 12 van de ASV geldt voor de ontvanger van subsidie voor activiteiten als bedoeld in artikel 7.3 de volgende verplichting:</text:p>
              <text:list text:style-name="id1-3-2-2-7-6-3">
                <text:list-item text:style-override="id1-3-2-2-7-6-3-1">
                  <text:number>a.</text:number>
                  <text:p text:style-name="al">Een week voorafgaand aan het evenement moet een aanvrager in bezit zijn van een geldige vergunning voor het evenement waarvoor subsidie wordt aangevraagd. </text:p>
                </text:list-item>
                <text:list-item text:style-override="id1-3-2-2-7-6-3-2">
                  <text:number>b.</text:number>
                  <text:p text:style-name="al">De subsidieontvanger zorgt bij de uitvoering van de activiteiten voor alle benodigde faciliteiten die noodzakelijk zijn om toegankelijk te zijn voor alle verschillende inwoners van Oudewater.</text:p>
                </text:list-item>
              </text:list>
            </text:section>
            <text:p text:style-name="hoofdstuk_bottom"/>
          </text:section>
          <text:section text:name="hoofdstuk_id1-3-2-2-8" text:style-name="hoofdstuk">
            <text:p text:style-name="hoofdstuk_kop"><text:span text:style-name="label">Hoofdstuk</text:span> <text:span text:style-name="nr">8.</text:span> EHBO</text:p>
            <text:section text:name="artikel_id1-3-2-2-8-2" text:style-name="artikel">
              <text:p text:style-name="artikel_kop_titel"><text:span text:style-name="artikel_kop_label">Artikel</text:span> <text:span text:style-name="artikel_kop_nr">8.1</text:span> Doel</text:p>
              <text:p text:style-name="al">Het doel van subsidieverlening op grond van dit hoofdstuk is dat zoveel mogelijk inwoners in Oudewater EHBO kunnen verlenen en gediplomeerde EHBO’ers beschikbaar zijn op openbare evenementen.</text:p>
            </text:section>
            <text:section text:name="artikel_id1-3-2-2-8-3" text:style-name="artikel">
              <text:p text:style-name="artikel_kop_titel"><text:span text:style-name="artikel_kop_label">Artikel</text:span> <text:span text:style-name="artikel_kop_nr">8.2</text:span> Doelgroep</text:p>
              <text:p text:style-name="al">In aanvulling op artikel 1.3 wordt subsidie voor activiteiten als bedoeld in artikel 7.3 uitsluitend verstrekt aan rechtspersonen die aangesloten zijn bij de KNV EHBO.</text:p>
            </text:section>
            <text:section text:name="artikel_id1-3-2-2-8-4" text:style-name="artikel">
              <text:p text:style-name="artikel_kop_titel"><text:span text:style-name="artikel_kop_label">Artikel</text:span> <text:span text:style-name="artikel_kop_nr">8.3</text:span> Activiteiten</text:p>
              <text:p text:style-name="al">Subsidie kan worden aangevraagd voor de volgende activiteiten:</text:p>
              <text:list text:style-name="id1-3-2-2-8-4-3">
                <text:list-item text:style-override="id1-3-2-2-8-4-3-1">
                  <text:number>a.</text:number>
                  <text:p text:style-name="al">Het jaarrond geven van trainingen en (herhalings-)cursussen op de volgende onderwerpen: </text:p>
                  <text:list text:style-name="id1-3-2-2-8-4-3-1-3">
                    <text:list-item text:style-override="id1-3-2-2-8-4-3-1-3-1">
                      <text:number>i.</text:number>
                      <text:p text:style-name="al">het gebruik van een Automatische Externe Defibrillator (AED);</text:p>
                    </text:list-item>
                    <text:list-item text:style-override="id1-3-2-2-8-4-3-1-3-2">
                      <text:number>ii.</text:number>
                      <text:p text:style-name="al">basis-EHBO; </text:p>
                    </text:list-item>
                    <text:list-item text:style-override="id1-3-2-2-8-4-3-1-3-3">
                      <text:number>iii.</text:number>
                      <text:p text:style-name="al">EHBO aan kinderen; </text:p>
                    </text:list-item>
                    <text:list-item text:style-override="id1-3-2-2-8-4-3-1-3-4">
                      <text:number>iv.</text:number>
                      <text:p text:style-name="al">herhalingslessen EHBO. </text:p>
                    </text:list-item>
                  </text:list>
                </text:list-item>
                <text:list-item text:style-override="id1-3-2-2-8-4-3-2">
                  <text:number>b.</text:number>
                  <text:p text:style-name="al">Bemensen van EHBO-posten op openbare evenementen met opgeleide EHBO’ers. </text:p>
                </text:list-item>
              </text:list>
            </text:section>
            <text:section text:name="artikel_id1-3-2-2-8-5" text:style-name="artikel">
              <text:p text:style-name="artikel_kop_titel"><text:span text:style-name="artikel_kop_label">Artikel</text:span> <text:span text:style-name="artikel_kop_nr">8.4</text:span> Subsidieplafond en wijze van verdeling</text:p>
              <text:list text:style-name="id1-3-2-2-8-5-2">
                <text:list-item text:style-override="id1-3-2-2-8-5-2">
                  <text:number>1.</text:number>
                  <text:p text:style-name="al">Verstrekking van subsidie vindt plaats op volgorde van ontvangst van complete aanvragen, totdat het voor de betrokken subsidie vastgestelde subsidieplafond is bereikt.</text:p>
                </text:list-item>
                <text:list-item text:style-override="id1-3-2-2-8-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4">
                  <text:number>3.</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 </text:p>
                </text:list-item>
              </text:list>
            </text:section>
            <text:p text:style-name="hoofdstuk_bottom"/>
          </text:section>
          <text:section text:name="hoofdstuk_id1-3-2-2-9" text:style-name="hoofdstuk">
            <text:p text:style-name="hoofdstuk_kop"><text:span text:style-name="label">Hoofdstuk</text:span> <text:span text:style-name="nr">9.</text:span> Gebiedsmarketing</text:p>
            <text:section text:name="artikel_id1-3-2-2-9-2" text:style-name="artikel">
              <text:p text:style-name="artikel_kop_titel"><text:span text:style-name="artikel_kop_label">Artikel</text:span> <text:span text:style-name="artikel_kop_nr">9.1</text:span> Doel</text:p>
              <text:p text:style-name="al">Het doel van subsidieverlening op grond van dit hoofdstuk is het versterken en positioneren van Oudewater als aantrekkelijke gemeente en het ondersteunen van het toeristisch-recreatieve culturele aanbod voor inwoners en bezoekers van de gemeente.</text:p>
            </text:section>
            <text:section text:name="artikel_id1-3-2-2-9-3" text:style-name="artikel">
              <text:p text:style-name="artikel_kop_titel"><text:span text:style-name="artikel_kop_label">Artikel</text:span> <text:span text:style-name="artikel_kop_nr">9.2</text:span> Activiteiten</text:p>
              <text:p text:style-name="al">Subsidie kan worden aangevraagd voor de volgende jaarronde activiteiten:</text:p>
              <text:list text:style-name="id1-3-2-2-9-3-3">
                <text:list-item text:style-override="id1-3-2-2-9-3-3-1">
                  <text:number>a.</text:number>
                  <text:p text:style-name="al">Verzorgen van gastheerschap en informatievoorziening in en voor gemeente Oudewater. </text:p>
                </text:list-item>
                <text:list-item text:style-override="id1-3-2-2-9-3-3-2">
                  <text:number>b.</text:number>
                  <text:p text:style-name="al">Beheren van een fysieke winkel en informatiepunt voor bezoekers van gemeente Oudewater. </text:p>
                </text:list-item>
                <text:list-item text:style-override="id1-3-2-2-9-3-3-3">
                  <text:number>c.</text:number>
                  <text:p text:style-name="al">Promoten van Oudewater als een aantrekkelijke toeristisch-recreatieve gemeente voor bezoekers. </text:p>
                </text:list-item>
                <text:list-item text:style-override="id1-3-2-2-9-3-3-4">
                  <text:number>d.</text:number>
                  <text:p text:style-name="al">Organiseren en delen van arrangementen, rondleidingen en toeristisch-recreatieve activiteiten. </text:p>
                </text:list-item>
              </text:list>
            </text:section>
            <text:section text:name="artikel_id1-3-2-2-9-4" text:style-name="artikel">
              <text:p text:style-name="artikel_kop_titel"><text:span text:style-name="artikel_kop_label">Artikel</text:span> <text:span text:style-name="artikel_kop_nr">9.3</text:span> Wijze van verdeling</text:p>
              <text:list text:style-name="id1-3-2-2-9-4-2">
                <text:list-item text:style-override="id1-3-2-2-9-4-2">
                  <text:number>1.</text:number>
                  <text:p text:style-name="al">Voor de activiteiten onder artikel 9.2 wordt maximaal aan één aanvrager subsidie toegekend.</text:p>
                </text:list-item>
                <text:list-item text:style-override="id1-3-2-2-9-4-3">
                  <text:number>2.</text:number>
                  <text:p text:style-name="al">Verstrekking van subsidie vindt plaats op volgorde van ontvangst van complete aanvragen, totdat het voor de betrokken subsidie vastgestelde subsidieplafond is bereikt.</text:p>
                </text:list-item>
                <text:list-item text:style-override="id1-3-2-2-9-4-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5">
                  <text:number>4.</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9-5" text:style-name="artikel">
              <text:p text:style-name="artikel_kop_titel"><text:span text:style-name="artikel_kop_label">Artikel</text:span> <text:span text:style-name="artikel_kop_nr">9.4</text:span> Verplichtingen van de subsidieontvanger</text:p>
              <text:p text:style-name="al">Onverminderd afdeling 4.2.4 van de Awb en de artikelen 11 en 12 van de ASV gelden voor de ontvanger van subsidie voor activiteiten als bedoeld in artikel 9.2 de volgende verplichtingen:</text:p>
              <text:list text:style-name="id1-3-2-2-9-5-3">
                <text:list-item text:style-override="id1-3-2-2-9-5-3-1">
                  <text:number>a.</text:number>
                  <text:p text:style-name="al">Het initiatief draagt bij aan het algemene toeristisch-recreatieve belang van de gemeente Oudewater of de gehele toerisme/recreatiesector. </text:p>
                </text:list-item>
                <text:list-item text:style-override="id1-3-2-2-9-5-3-2">
                  <text:number>b.</text:number>
                  <text:p text:style-name="al">In de uitingen wordt actief ingezet op het bereiken van een groot en divers publiek.</text:p>
                </text:list-item>
                <text:list-item text:style-override="id1-3-2-2-9-5-3-3">
                  <text:number>c.</text:number>
                  <text:p text:style-name="al">De aanvrager stuurt op concrete, meetbare uitkomsten.</text:p>
                </text:list-item>
                <text:list-item text:style-override="id1-3-2-2-9-5-3-4">
                  <text:number>d.</text:number>
                  <text:p text:style-name="al">De aanvrager maakt gebruik van één huisstijl met een eenduidige boodschap over de gemeente Oudewater als merk en sluit hierbij aan bij de richtlijnen die door het college besloten zijn.</text:p>
                </text:list-item>
                <text:list-item text:style-override="id1-3-2-2-9-5-3-5">
                  <text:number>e.</text:number>
                  <text:p text:style-name="al">De aanvrager onderhoudt en presenteert de toeristisch-recreatieve en culturele mogelijkheden in Oudewater online en offline. </text:p>
                </text:list-item>
                <text:list-item text:style-override="id1-3-2-2-9-5-3-6">
                  <text:number>f.</text:number>
                  <text:p text:style-name="al">De aanvrager is onderdeel van regionale en lokale netwerken ten goede van het in de markt zetten en de promotie van de gemeente Oudewater. </text:p>
                </text:list-item>
              </text:list>
            </text:section>
            <text:section text:name="artikel_id1-3-2-2-9-6" text:style-name="artikel">
              <text:p text:style-name="artikel_kop_titel"><text:span text:style-name="artikel_kop_label">Artikel</text:span> <text:span text:style-name="artikel_kop_nr">9.5</text:span> Verantwoording</text:p>
              <text:p text:style-name="al">Bij verantwoording van de subsidie zoals bedoeld in artikel 10 van de ASV wordt getoetst op de verplichtingen uit artikel 9.4.</text:p>
            </text:section>
            <text:p text:style-name="hoofdstuk_bottom"/>
          </text:section>
          <text:section text:name="hoofdstuk_id1-3-2-2-10" text:style-name="hoofdstuk">
            <text:p text:style-name="hoofdstuk_kop"><text:span text:style-name="label">Hoofdstuk</text:span> <text:span text:style-name="nr">10.</text:span> Statushouders</text:p>
            <text:section text:name="artikel_id1-3-2-2-10-2" text:style-name="artikel">
              <text:p text:style-name="artikel_kop_titel"><text:span text:style-name="artikel_kop_label">Artikel</text:span> <text:span text:style-name="artikel_kop_nr">10.1</text:span> Doel</text:p>
              <text:p text:style-name="al">Het doel van subsidieverlening op grond van dit hoofdstuk is dat statushouders zo snel mogelijk zelfstandig kunnen functioneren en kunnen participeren in de Oudewaterse samenleving. </text:p>
            </text:section>
            <text:section text:name="artikel_id1-3-2-2-10-3" text:style-name="artikel">
              <text:p text:style-name="artikel_kop_titel"><text:span text:style-name="artikel_kop_label">Artikel</text:span> <text:span text:style-name="artikel_kop_nr">10.2</text:span> Doelgroep</text:p>
              <text:p text:style-name="al">Subsidie kan uitsluitend worden aangevraagd door rechtspersonen die minimaal drie jaar ervaring hebben met het uitvoeren van gelijksoortige werkzaamheden als opgenomen in artikel 10.3 en waarvan de omvang voldoende groot is om de activiteiten zoals opgenomen in artikel 10.3 met hoge kwaliteit en continuïteit uit te voeren.</text:p>
            </text:section>
            <text:section text:name="artikel_id1-3-2-2-10-4" text:style-name="artikel">
              <text:p text:style-name="artikel_kop_titel"><text:span text:style-name="artikel_kop_label">Artikel</text:span> <text:span text:style-name="artikel_kop_nr">10.3</text:span> Activiteiten</text:p>
              <text:p text:style-name="al">Subsidie kan worden aangevraagd voor de volgende activiteiten:</text:p>
              <text:list text:style-name="id1-3-2-2-10-4-3">
                <text:list-item text:style-override="id1-3-2-2-10-4-3-1">
                  <text:number>1.</text:number>
                  <text:p text:style-name="al">Het uitvoeren van trajecten voor de maatschappelijke begeleiding voor statushouders.</text:p>
                </text:list-item>
                <text:list-item text:style-override="id1-3-2-2-10-4-3-2">
                  <text:number>2.</text:number>
                  <text:p text:style-name="al">Het uitvoeren van verlengingen van trajecten voor de maatschappelijke begeleiding voor statushouders;</text:p>
                </text:list-item>
                <text:list-item text:style-override="id1-3-2-2-10-4-3-3">
                  <text:number>3.</text:number>
                  <text:p text:style-name="al">Het uitvoeren van juridische ondersteuning en advies gericht op gezinshereniging en verblijfsvergunningen.</text:p>
                </text:list-item>
                <text:list-item text:style-override="id1-3-2-2-10-4-3-4">
                  <text:number>4.</text:number>
                  <text:p text:style-name="al">Het uitvoeren van participatieverklaringstrajecten volgens de Wet inburgering 2021;</text:p>
                </text:list-item>
                <text:list-item text:style-override="id1-3-2-2-10-4-3-5">
                  <text:number>5.</text:number>
                  <text:p text:style-name="al">Het uitvoeren van inzet op financiële vaardigheden van statushouders, waaronder:</text:p>
                  <text:list text:style-name="id1-3-2-2-10-4-3-5-3">
                    <text:list-item text:style-override="id1-3-2-2-10-4-3-5-3-1">
                      <text:number>a.</text:number>
                      <text:p text:style-name="al">groepsgewijze trainingen;</text:p>
                    </text:list-item>
                    <text:list-item text:style-override="id1-3-2-2-10-4-3-5-3-2">
                      <text:number>b.</text:number>
                      <text:p text:style-name="al">individuele budget-coaching trajecten.</text:p>
                    </text:list-item>
                  </text:list>
                </text:list-item>
              </text:list>
            </text:section>
            <text:section text:name="artikel_id1-3-2-2-10-5" text:style-name="artikel">
              <text:p text:style-name="artikel_kop_titel"><text:span text:style-name="artikel_kop_label">Artikel</text:span> <text:span text:style-name="artikel_kop_nr">10.4</text:span> Hoogte van de subsidie</text:p>
              <text:p text:style-name="al">In afwijking van de gestelde in hoofdstuk 1, artikel 1.5, lid 2, wordt er jaarlijks middels een collegebesluit, nieuwe hoogten van de subsidie vastgesteld en gepubliceerd. </text:p>
            </text:section>
            <text:section text:name="artikel_id1-3-2-2-10-6" text:style-name="artikel">
              <text:p text:style-name="artikel_kop_titel"><text:span text:style-name="artikel_kop_label">Artikel</text:span> <text:span text:style-name="artikel_kop_nr">10.5</text:span> Wijze van verdeling</text:p>
              <text:list text:style-name="id1-3-2-2-10-6-2">
                <text:list-item text:style-override="id1-3-2-2-10-6-2">
                  <text:number>1.</text:number>
                  <text:p text:style-name="al">Verstrekking van subsidie voor activiteiten als bedoeld in artikel 10.3 vindt plaats op volgorde van ontvangst van complete aanvragen, totdat het voor de betrokken subsidie vastgestelde subsidieplafond is bereikt.</text:p>
                </text:list-item>
                <text:list-item text:style-override="id1-3-2-2-10-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6-4">
                  <text:number>3.</text:number>
                  <text:p text:style-name="al">Indien het vastgestelde subsidieplafond dreigt te worden overschreden of wordt overschreden als gevolg van het aantal aanvragen dat op hetzelfde moment wordt ontvangen, worden de aanvragen die op dat moment ontvangen zijn, door middel van loting gerangschikt.</text:p>
                </text:list-item>
              </text:list>
            </text:section>
            <text:section text:name="artikel_id1-3-2-2-10-7" text:style-name="artikel">
              <text:p text:style-name="artikel_kop_titel"><text:span text:style-name="artikel_kop_label">Artikel</text:span> <text:span text:style-name="artikel_kop_nr">10.6</text:span> Verplichtingen van de subsidieontvanger</text:p>
              <text:p text:style-name="al">Onverminderd afdeling 4.2.4 van de Awb en de artikelen 11 en 12 van de ASV gelden voor de ontvanger van subsidie voor activiteiten als bedoeld in artikel 10.3 de volgende verplichtingen:</text:p>
              <text:list text:style-name="id1-3-2-2-10-7-3">
                <text:list-item text:style-override="id1-3-2-2-10-7-3-1">
                  <text:number>a.</text:number>
                  <text:p text:style-name="al">De subsidieaanvrager richt zich bij haar activiteiten op het doorgeleiden van (hulp)vragen naar het netwerk en voorliggende voorzieningen. </text:p>
                </text:list-item>
                <text:list-item text:style-override="id1-3-2-2-10-7-3-2">
                  <text:number>b.</text:number>
                  <text:p text:style-name="al">De subsidieaanvrager levert voor 1 juli, in het jaar waarvoor subsidie is verleend, een tussentijdse rapportage aan waarin voortgang, het aantal trajecten, -doorverwijzingen, verlengingen, de gerealiseerde kosten en de nog te verwachte inzet wordt opgenomen. </text:p>
                </text:list-item>
                <text:list-item text:style-override="id1-3-2-2-10-7-3-3">
                  <text:number>c.</text:number>
                  <text:p text:style-name="al">De subsidieaanvrager verwijst bij zwaardere problematiek door. </text:p>
                </text:list-item>
                <text:list-item text:style-override="id1-3-2-2-10-7-3-4">
                  <text:number>d.</text:number>
                  <text:p text:style-name="al">Vrijwilligers zijn in bezit van een VOG. </text:p>
                </text:list-item>
                <text:list-item text:style-override="id1-3-2-2-10-7-3-5">
                  <text:number>e.</text:number>
                  <text:p text:style-name="al">Trainingen en trajecten richten zich vanaf het moment van huisvesting op inburgering plichtige asielstatushouders. </text:p>
                </text:list-item>
                <text:list-item text:style-override="id1-3-2-2-10-7-3-6">
                  <text:number>f.</text:number>
                  <text:p text:style-name="al">Begeleidings- en coaching trajecten duren maximaal 1 jaar waarbij geldt dat: </text:p>
                  <text:list text:style-name="id1-3-2-2-10-7-3-6-3">
                    <text:list-item text:style-override="id1-3-2-2-10-7-3-6-3-1">
                      <text:number>i.</text:number>
                      <text:p text:style-name="al">maximaal twee keer een half jaar verlenging kan worden aangevraagd volgens de, in ketenverband gemaakte, kaders; </text:p>
                    </text:list-item>
                    <text:list-item text:style-override="id1-3-2-2-10-7-3-6-3-2">
                      <text:number>ii.</text:number>
                      <text:p text:style-name="al">er instemming is van de regievoerder voor de verlenging. </text:p>
                    </text:list-item>
                  </text:list>
                </text:list-item>
              </text:list>
            </text:section>
            <text:section text:name="artikel_id1-3-2-2-10-8" text:style-name="artikel">
              <text:p text:style-name="artikel_kop_titel"><text:span text:style-name="artikel_kop_label">Artikel</text:span> <text:span text:style-name="artikel_kop_nr">10.7</text:span> Verantwoording</text:p>
              <text:p text:style-name="al">In aanvulling op artikel 15 van de ASV bevat een eindverantwoording: </text:p>
              <text:list text:style-name="id1-3-2-2-10-8-3">
                <text:list-item text:style-override="id1-3-2-2-10-8-3-1">
                  <text:number>a.</text:number>
                  <text:p text:style-name="al">Aantal statushouders dat begeleid wordt op 1 januari van het subsidiejaar. </text:p>
                </text:list-item>
                <text:list-item text:style-override="id1-3-2-2-10-8-3-2">
                  <text:number>b.</text:number>
                  <text:p text:style-name="al">Aantal nieuw aangemelde statushouders in het subsidiejaar met de vermelding of deze in Woerden of in Oudewater zijn gehuisvest. </text:p>
                </text:list-item>
                <text:list-item text:style-override="id1-3-2-2-10-8-3-3">
                  <text:number>c.</text:number>
                  <text:p text:style-name="al">Aantal statushouders dat begeleid werd op 31 december van het subsidiejaar. </text:p>
                </text:list-item>
                <text:list-item text:style-override="id1-3-2-2-10-8-3-4">
                  <text:number>d.</text:number>
                  <text:p text:style-name="al">Aantal statushouders waarvan de begeleiding in het subsidiejaar is beëindigd met de reden van uitstroom. </text:p>
                </text:list-item>
                <text:list-item text:style-override="id1-3-2-2-10-8-3-5">
                  <text:number>e.</text:number>
                  <text:p text:style-name="al">Mate van uitvoering geven aan preventie en vroegsignalering van meervoudige problematiek (= aantal doorverwijzingen). </text:p>
                </text:list-item>
                <text:list-item text:style-override="id1-3-2-2-10-8-3-6">
                  <text:number>f.</text:number>
                  <text:p text:style-name="al">Beschrijving van de mate van samenwerking met andere lokale en regionale partners en de behaalde resultaten van deze samenwerkingen. </text:p>
                </text:list-item>
                <text:list-item text:style-override="id1-3-2-2-10-8-3-7">
                  <text:number>g.</text:number>
                  <text:p text:style-name="al">Manier van betrekken van het sociaal netwerk in Oudewater. </text:p>
                </text:list-item>
                <text:list-item text:style-override="id1-3-2-2-10-8-3-8">
                  <text:number>h.</text:number>
                  <text:p text:style-name="al">Mate van vergroten van de eigen kracht van statushouders. </text:p>
                </text:list-item>
              </text:list>
            </text:section>
            <text:p text:style-name="hoofdstuk_bottom"/>
          </text:section>
          <text:section text:name="hoofdstuk_id1-3-2-2-11" text:style-name="hoofdstuk">
            <text:p text:style-name="hoofdstuk_kop"><text:span text:style-name="label">Hoofdstuk</text:span> <text:span text:style-name="nr">11.</text:span> Bibliotheek</text:p>
            <text:section text:name="artikel_id1-3-2-2-11-2" text:style-name="artikel">
              <text:p text:style-name="artikel_kop_titel"><text:span text:style-name="artikel_kop_label">Artikel</text:span> <text:span text:style-name="artikel_kop_nr">11.1</text:span> Doel</text:p>
              <text:p text:style-name="al">Het doel van subsidieverlening op grond van dit hoofdstuk is de uitvoering van de vijf wettelijk vastgestelde bibliotheekfuncties zodat inwoners taal- en rekenvaardig zijn of deze vaardigheden kunnen ontwikkelen en kunnen omgaan met de digitale overheid.</text:p>
            </text:section>
            <text:section text:name="artikel_id1-3-2-2-11-3" text:style-name="artikel">
              <text:p text:style-name="artikel_kop_titel"><text:span text:style-name="artikel_kop_label">Artikel</text:span> <text:span text:style-name="artikel_kop_nr">11.2</text:span> Doelgroep</text:p>
              <text:p text:style-name="al">In aanvulling op artikel 1.3 wordt subsidie voor activiteiten als bedoeld in artikel 11.3 uitsluitend verstrekt aan rechtspersonen die gecertificeerd zijn conform de certificeringsnorm openbare bibliotheken.</text:p>
            </text:section>
            <text:section text:name="artikel_id1-3-2-2-11-4" text:style-name="artikel">
              <text:p text:style-name="artikel_kop_titel"><text:span text:style-name="artikel_kop_label">Artikel</text:span> <text:span text:style-name="artikel_kop_nr">11.3</text:span> Activiteiten</text:p>
              <text:p text:style-name="al">Subsidie kan worden aangevraagd voor de volgende activiteiten:</text:p>
              <text:list text:style-name="id1-3-2-2-11-4-3">
                <text:list-item text:style-override="id1-3-2-2-11-4-3-1">
                  <text:number>1.</text:number>
                  <text:p text:style-name="al">Het organiseren van activiteiten die bijdragen aan de persoonlijke ontwikkeling, versterking basisvaardigheden (taal, rekenen en digitale vaardigheden) en de verbetering van de maatschappelijke kansen van de inwoners van Oudewater door uitvoering van de vijf wettelijk vastgestelde bibliotheekfuncties:</text:p>
                  <text:list text:style-name="id1-3-2-2-11-4-3-1-3">
                    <text:list-item text:style-override="id1-3-2-2-11-4-3-1-3-1">
                      <text:number>a.</text:number>
                      <text:p text:style-name="al">het actief ter beschikking stellen van kennis en informatie;</text:p>
                    </text:list-item>
                    <text:list-item text:style-override="id1-3-2-2-11-4-3-1-3-2">
                      <text:number>b.</text:number>
                      <text:p text:style-name="al">het bieden van mogelijkheden tot ontwikkeling en educatie;</text:p>
                    </text:list-item>
                    <text:list-item text:style-override="id1-3-2-2-11-4-3-1-3-3">
                      <text:number>c.</text:number>
                      <text:p text:style-name="al">het bevorderen van lezen en het laten kennismaken met literatuur;</text:p>
                    </text:list-item>
                    <text:list-item text:style-override="id1-3-2-2-11-4-3-1-3-4">
                      <text:number>d.</text:number>
                      <text:p text:style-name="al">het organiseren van ontmoeting en debat;</text:p>
                    </text:list-item>
                    <text:list-item text:style-override="id1-3-2-2-11-4-3-1-3-5">
                      <text:number>e.</text:number>
                      <text:p text:style-name="al">het laten kennis maken met kunst en cultuur;</text:p>
                    </text:list-item>
                  </text:list>
                </text:list-item>
                <text:list-item text:style-override="id1-3-2-2-11-4-3-2">
                  <text:number>2.</text:number>
                  <text:p text:style-name="al">Het openstellen en beheren van een vrij toegankelijke locatie die de vijf wettelijk vastgestelde bibliotheekfuncties verricht.</text:p>
                </text:list-item>
                <text:list-item text:style-override="id1-3-2-2-11-4-3-3">
                  <text:number>3.</text:number>
                  <text:p text:style-name="al">Het begeleiden van de ontwikkeling van de community-library+ inhuizing van het sociaal team in het cultuurhuis en ter voorbereiding naar De Klepper in Oudewater. </text:p>
                </text:list-item>
                <text:list-item text:style-override="id1-3-2-2-11-4-3-4">
                  <text:number>4.</text:number>
                  <text:p text:style-name="al">Het realiseren en beheren van Informatiepunten Digitale Overheid, de promotie van deze informatiepunten bij inwoners van Oudewater en het voeren van regie over het netwerk van organisaties rond Informatiepunten Digitale Overheid die voor de inwoners van Oudewater relevant zijn.</text:p>
                </text:list-item>
                <text:list-item text:style-override="id1-3-2-2-11-4-3-5">
                  <text:number>5.</text:number>
                  <text:p text:style-name="al">Versterken, verbreden en verdiepen van aanbod Cultuureducatie in de scholen ter invulling van het convenant Cultuureducatie met Kwaliteit.</text:p>
                </text:list-item>
              </text:list>
            </text:section>
            <text:section text:name="artikel_id1-3-2-2-11-5" text:style-name="artikel">
              <text:p text:style-name="artikel_kop_titel"><text:span text:style-name="artikel_kop_label">Artikel</text:span> <text:span text:style-name="artikel_kop_nr">11.4</text:span> Wijze van verdeling</text:p>
              <text:list text:style-name="id1-3-2-2-11-5-2">
                <text:list-item text:style-override="id1-3-2-2-11-5-2">
                  <text:number>1.</text:number>
                  <text:p text:style-name="al">Verstrekking van subsidie voor activiteiten als bedoeld in artikel 11.3 vindt plaats op volgorde van ontvangst van complete aanvragen, totdat het voor de betrokken subsidie vastgestelde subsidiedeelplafond is bereikt.</text:p>
                </text:list-item>
                <text:list-item text:style-override="id1-3-2-2-11-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11-5-5">
                  <text:number>4.</text:number>
                  <text:p text:style-name="al">De hoogten van het subsidieplafond en de subsidiedeelplafonds voor de lokale bijdrage worden jaarlijks geïndexeerd met de, door de gemeenteraad, voor dat jaar vastgestelde indexering en bij besluit van burgemeester en wethouders bekendgemaakt.</text:p>
                </text:list-item>
                <text:list-item text:style-override="id1-3-2-2-11-5-6">
                  <text:number>5.</text:number>
                  <text:p text:style-name="al">De hoogten van het subsidieplafond en de subsidiedeelplafonds voor de collectieve bijdrage worden, in afwijking van artikel 1.5 en 1.6, jaarlijks geïndexeerd met de, door de regionale samenwerkingsovereenkomst, voor dat jaar vastgestelde indexering en bij besluit van burgemeester en wethouders bekendgemaakt.</text:p>
                </text:list-item>
              </text:list>
            </text:section>
            <text:section text:name="artikel_id1-3-2-2-11-6" text:style-name="artikel">
              <text:p text:style-name="artikel_kop_titel"><text:span text:style-name="artikel_kop_label">Artikel</text:span> <text:span text:style-name="artikel_kop_nr">11.5</text:span> Verplichtingen van de subsidieontvanger</text:p>
              <text:p text:style-name="al">Onverminderd afdeling 4.2.4 van de Awb en de artikelen 11 en 12 van de ASV geldt voor de ontvanger van subsidie voor activiteiten als bedoeld in artikel 11.3, eerste lid en tweede lid, de volgende verplichting:</text:p>
              <text:list text:style-name="id1-3-2-2-11-6-3">
                <text:list-item text:style-override="id1-3-2-2-11-6-3-1">
                  <text:number>a.</text:number>
                  <text:p text:style-name="al">De subsidieontvanger houdt zich aan de actuele normeringen in de dienstencatalogus;</text:p>
                </text:list-item>
                <text:list-item text:style-override="id1-3-2-2-11-6-3-2">
                  <text:number>b.</text:number>
                  <text:p text:style-name="al">De subsidieontvanger houdt zich aan de afspraken in de regionale samenwerkingsovereenkomst.</text:p>
                </text:list-item>
              </text:list>
            </text:section>
            <text:section text:name="artikel_id1-3-2-2-11-7" text:style-name="artikel">
              <text:p text:style-name="artikel_kop_titel"><text:span text:style-name="artikel_kop_label">Artikel</text:span> <text:span text:style-name="artikel_kop_nr">11.6</text:span> Aanvraag</text:p>
              <text:p text:style-name="al">In aanvulling op artikel 1.8 en artikel 6 van de ASV levert de aanvrager de volgende stukken:</text:p>
              <text:list text:style-name="id1-3-2-2-11-7-3">
                <text:list-item text:style-override="id1-3-2-2-11-7-3-1">
                  <text:number>a.</text:number>
                  <text:p text:style-name="al">Een begroting waarin het onderscheid tussen de collectieve en lokale bijdrage inzichtelijk is gemaakt conform de afspraken in de regionale samenwerkingsovereenkomst. </text:p>
                </text:list-item>
              </text:list>
            </text:section>
            <text:section text:name="artikel_id1-3-2-2-11-8" text:style-name="artikel">
              <text:p text:style-name="artikel_kop_titel"><text:span text:style-name="artikel_kop_label">Artikel</text:span> <text:span text:style-name="artikel_kop_nr">11.7</text:span> Aanvraagtermijn</text:p>
              <text:p text:style-name="al">In afwijking van artikel 7 van de ASV kunnen aanvragen voor activiteiten zoals bedoeld in artikel 11.3 worden ingediend vanaf 1 september tot en met 1 oktober van het jaar voorafgaand aan het jaar waarin de activiteiten worden uitgevoerd. </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Slotbepalingen</text:p>
              <text:list text:style-name="id1-3-2-2-12-2-2">
                <text:list-item text:style-override="id1-3-2-2-12-2-2">
                  <text:number>1.</text:number>
                  <text:p text:style-name="al">Deze subsidieregeling treedt met terugwerkende kracht in werking op 1 juli 2026 bij gelijktijdige intrekking van Subsidieregeling gemeente Oudewater 2025.</text:p>
                </text:list-item>
                <text:list-item text:style-override="id1-3-2-2-12-2-3">
                  <text:number>2.</text:number>
                  <text:p text:style-name="al">Deze subsidieregeling wordt geëvalueerd uiterlijk één jaar na inwerkintreding.</text:p>
                </text:list-item>
                <text:list-item text:style-override="id1-3-2-2-12-2-4">
                  <text:number>3.</text:number>
                  <text:p text:style-name="al">Deze subsidieregeling wordt aangehaald als: Subsidieregeling gemeente Oudewater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9 juni 2026.</text:span></text:p>
          </text:section>
          <text:section text:name="ondertekening_id1-3-2-3-2">
            <text:p><text:span text:style-name="functie"/></text:p>
            <text:p><text:span text:style-name="functie">drs. S.G.M. van Eck </text:span></text:p>
            <text:p><text:span text:style-name="functie">Gemeentesecretaris </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55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3 van de Algemene subsidieverordening Oudewater]|[https://lokaleregelgeving.overheid.nl/CVDR717358/2#artikel_3.</meta:user-defined>
    <meta:user-defined meta:name="OVERHEIDop.referentienummer">Z/26/100862 / D/26/227984</meta:user-defined>
    <meta:user-defined meta:name="DCTERMS.alternative">Subsidieregeling gemeente Oudewater 2026</meta:user-defined>
    <dc:language>nl</dc:language>
    <meta:user-defined meta:name="OVERHEIDop.locatietype/OVERHEIDop.gebiedsmarkering">Gemeente</meta:user-defined>
    <meta:user-defined meta:name="DC.title">Subsidieregeling gemeente Oudewater 2026</meta:user-defined>
    <meta:user-defined meta:name="DCTERMS.W3CDTF/DCTERMS.available">2026-06-22</meta:user-defined>
    <meta:user-defined meta:name="DCTERMS.W3CDTF/OVERHEIDop.jaargang">2026</meta:user-defined>
    <meta:user-defined meta:name="OVERHEIDop.publicationIssue">295538</meta:user-defined>
    <meta:user-defined meta:name="OVERHEIDop.betreftRegeling">CVDR763214_1</meta:user-defined>
    <meta:user-defined meta:name="xs:date/OVERHEIDop.startdatum">2026-07-01</meta:user-defined>
    <meta:user-defined meta:name="OVERHEIDop.GmbID/DC.identifier">gmb-2026-295538</meta:user-defined>
    <meta:user-defined meta:name="OVERHEIDop.versieInformatie"/>
  </office:meta>
</office:document-meta>
</file>