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Hoorn 350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heeft de Omgevingsdienst Midden-Holland (ODMH) namens de gemeente Alphen aan den Rijn een melding ontvangen voor de locatie Hoorn 350 in Alphen aan den Rijn.</text:p>
            <text:p text:style-name="common-al">Het gaat om de milieubelastende activiteit "graven in bodem met een kwaliteit boven de interventiewaarde bodemkwaliteit" (tijdelike uitname).</text:p>
            <text:p text:style-name="common-al">De melding heeft kenmerk 2026-0001502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553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3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3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502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Hoorn 350 in Alphen aan den Rij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536</meta:user-defined>
    <meta:user-defined meta:name="OVERHEIDop.GmbID/DC.identifier">gmb-2026-295536</meta:user-defined>
    <meta:user-defined meta:name="OVERHEIDop.versieInformatie"/>
  </office:meta>
</office:document-meta>
</file>