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amelstraat 99 3762JC Soest, interne verbouwing van het bestaande kinderdagverblijf ten behoeve van het realiseren van een extra slaap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een besluit genomen op de aanvraag met zaaknummer 1396314 voor een omgevingsvergunning voor het interne verbouwing van het bestaande kinderdagverblijf ten behoeve van het realiseren van een extra slaapruimte op locatie van Hamelstraat 99 3762JC Soest. 
De vergunning is toegekend en is aan de aanvrager verzonden op 18-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5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314</meta:user-defined>
    <meta:user-defined meta:name="DCTERMS.abstract">interne verbouwing van het bestaande kinderdagverblijf ten behoeve van het realiseren van een extra slaap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Hamelstraat 99 3762JC Soest, interne verbouwing van het bestaande kinderdagverblijf ten behoeve van het realiseren van een extra slaapruimte</meta:user-defined>
    <meta:user-defined meta:name="DCTERMS.W3CDTF/DCTERMS.available">2026-06-22</meta:user-defined>
    <meta:user-defined meta:name="DCTERMS.W3CDTF/OVERHEIDop.jaargang">2026</meta:user-defined>
    <meta:user-defined meta:name="OVERHEIDop.publicationIssue">295534</meta:user-defined>
    <meta:user-defined meta:name="OVERHEIDop.GmbID/DC.identifier">gmb-2026-295534</meta:user-defined>
    <meta:user-defined meta:name="OVERHEIDop.versieInformatie"/>
  </office:meta>
</office:document-meta>
</file>