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Woudplein 2 Haarlem, 0392-2026-0085654, het evenement Boyos x INI: Summer Jam, op 25-07-2026 van 12:00 t/m 23:59, verzonden 18-06-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5533</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533</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533</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6-0085654</meta:user-defined>
    <meta:user-defined meta:name="DCTERMS.abstract">het evenement Boyos x INI: Summer Jam</meta:user-defined>
    <dc:language>nl</dc:language>
    <meta:user-defined meta:name="OVERHEIDop.locatietype/OVERHEIDop.gebiedsmarkering">Punt</meta:user-defined>
    <meta:user-defined meta:name="DC.title">Gemeente Haarlem, vergunning verleend, Woudplein 2 Haarlem, 0392-2026-0085654, het evenement Boyos x INI: Summer Jam, op 25-07-2026 van 12:00 t/m 23:59, verzonden 18-06-2026</meta:user-defined>
    <meta:user-defined meta:name="DCTERMS.W3CDTF/DCTERMS.available">2026-06-22</meta:user-defined>
    <meta:user-defined meta:name="DCTERMS.W3CDTF/OVERHEIDop.jaargang">2026</meta:user-defined>
    <meta:user-defined meta:name="OVERHEIDop.publicationIssue">295533</meta:user-defined>
    <meta:user-defined meta:name="OVERHEIDop.GmbID/DC.identifier">gmb-2026-295533</meta:user-defined>
    <meta:user-defined meta:name="OVERHEIDop.versieInformatie"/>
  </office:meta>
</office:document-meta>
</file>