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et Look 10 en 10A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Bergmans Grondboringen B.V.</text:p>
            <text:p text:style-name="common-al">Locatie: Het Look 10 en 10A te Bladel</text:p>
            <text:p text:style-name="common-al">Activiteit: Gesloten bodemenergiesystemen</text:p>
            <text:p text:style-name="common-al">Voor: Het aanleggen en in gebruik nemen van twee gesloten bodemenergiesystemen</text:p>
            <text:p text:style-name="common-al">Datum melding: 17 juni 2026</text:p>
            <text:p text:style-name="common-al">DSO-verzoeknummer: 202606170052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389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55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389 </meta:user-defined>
    <dc:language>nl</dc:language>
    <meta:user-defined meta:name="OVERHEIDop.locatietype/OVERHEIDop.gebiedsmarkering">Adres</meta:user-defined>
    <meta:user-defined meta:name="DC.title">Gemeente Bladel, melding Besluit activiteiten leefomgeving, Het Look 10 en 10A, Blad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32</meta:user-defined>
    <meta:user-defined meta:name="OVERHEIDop.GmbID/DC.identifier">gmb-2026-295532</meta:user-defined>
    <meta:user-defined meta:name="OVERHEIDop.versieInformatie"/>
  </office:meta>
</office:document-meta>
</file>