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1 BOA 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Hilvarenbeek, ieder voor zover het zijn of haar eigen bevoegdheid betreft;</text:p>
            <text:p text:style-name="common-al">Overwegende:</text:p>
            <text:list text:style-name="id1-3-2-1-1-3">
              <text:list-item text:style-override="id1-3-2-1-1-3-1">
                <text:number>•</text:number>
                <text:p text:style-name="al">dat de burgemeester en het college van burgemeester en wethouders de bevoegdheid hebben om toezichthouders aan te wijzen, die belast zijn met het toezicht op de naleving van het bepaalde bij of krachtens enige wettelijk voorschrift;</text:p>
              </text:list-item>
              <text:list-item text:style-override="id1-3-2-1-1-3-2">
                <text:number>•</text:number>
                <text:p text:style-name="al">dat uit het oogpunt van een goed handhavingsbeleid en adequate taakuitvoering, het noodzakelijk is gebruik te maken van deze bevoegdheden;</text:p>
              </text:list-item>
            </text:list>
            <text:p text:style-name="common-al">Gelet op:</text:p>
            <text:list text:style-name="id1-3-2-1-1-5">
              <text:list-item text:style-override="id1-3-2-1-1-5-1">
                <text:number>•</text:number>
                <text:p text:style-name="al">het bepaalde in de artikelen 160 van de Gemeentewet, 18.6 en 18.7 van de Omgevingswet, 5.2 van de Algemene Plaatselijke Verordening Fysieke Leefomgeving, 6.2 van de Algemene Plaatselijke Verordening Openbare Orde en Veiligheid, 41 Alcoholwet, 61 lid 3 Wet veiligheidsregio’s, 18 Wet goed verhuurderschap, 4.2 Wet basisregistratie personen, 5:11 e.v. van de Algemene wet bestuursrecht en het overige bij of krachtens de wet bepaalde;</text:p>
              </text:list-item>
            </text:list>
            <text:p text:style-name="common-al">
            <text:span text:style-name="nadrukvet">b e s l u i t en :</text:span>
          </text:p>
            <text:p text:style-name="common-al">De volgende persoon in dienst van de gemeente Hilvarenbeek:</text:p>
            <text:list text:style-name="id1-3-2-1-1-8">
              <text:list-item text:style-override="id1-3-2-1-1-8-1">
                <text:number>○</text:number>
                <text:p text:style-name="al">P1 BOA 2.</text:p>
              </text:list-item>
            </text:list>
            <text:p text:style-name="common-al">aan te wijzen als toezichthouder voor het toezicht op de naleving van het bepaalde bij of krachtens de:</text:p>
            <text:list text:style-name="id1-3-2-1-1-10">
              <text:list-item text:style-override="id1-3-2-1-1-10-1">
                <text:number>•</text:number>
                <text:p text:style-name="al">Algemene wet bestuursrecht;</text:p>
              </text:list-item>
              <text:list-item text:style-override="id1-3-2-1-1-10-2">
                <text:number>•</text:number>
                <text:p text:style-name="al">Omgevingswet; </text:p>
              </text:list-item>
              <text:list-item text:style-override="id1-3-2-1-1-10-3">
                <text:number>•</text:number>
                <text:p text:style-name="al">Woningwet;</text:p>
              </text:list-item>
              <text:list-item text:style-override="id1-3-2-1-1-10-4">
                <text:number>•</text:number>
                <text:p text:style-name="al">Algemene wet op het binnentreden;</text:p>
              </text:list-item>
              <text:list-item text:style-override="id1-3-2-1-1-10-5">
                <text:number>•</text:number>
                <text:p text:style-name="al">Besluit bouwwerken leefomgeving;</text:p>
              </text:list-item>
              <text:list-item text:style-override="id1-3-2-1-1-10-6">
                <text:number>•</text:number>
                <text:p text:style-name="al">Besluit activiteiten leefomgeving;</text:p>
              </text:list-item>
              <text:list-item text:style-override="id1-3-2-1-1-10-7">
                <text:number>•</text:number>
                <text:p text:style-name="al">Omgevingsplan gemeente Hilvarenbeek</text:p>
              </text:list-item>
              <text:list-item text:style-override="id1-3-2-1-1-10-8">
                <text:number>•</text:number>
                <text:p text:style-name="al">Erfgoedwet;</text:p>
              </text:list-item>
              <text:list-item text:style-override="id1-3-2-1-1-10-9">
                <text:number>•</text:number>
                <text:p text:style-name="al">Algemene Plaatselijke Verordeningen Fysieke Leefomgeving en Openbare Orde en Veiligheid;</text:p>
              </text:list-item>
              <text:list-item text:style-override="id1-3-2-1-1-10-10">
                <text:number>•</text:number>
                <text:p text:style-name="al">Afvalstoffenverordening Hilvarenbeek;</text:p>
              </text:list-item>
              <text:list-item text:style-override="id1-3-2-1-1-10-11">
                <text:number>•</text:number>
                <text:p text:style-name="al">Alcoholwet;</text:p>
              </text:list-item>
              <text:list-item text:style-override="id1-3-2-1-1-10-12">
                <text:number>•</text:number>
                <text:p text:style-name="al">Wet veiligheidsregio’s;</text:p>
              </text:list-item>
              <text:list-item text:style-override="id1-3-2-1-1-10-13">
                <text:number>•</text:number>
                <text:p text:style-name="al">Wegsleepverordening Hilvarenbeek;</text:p>
              </text:list-item>
              <text:list-item text:style-override="id1-3-2-1-1-10-14">
                <text:number>•</text:number>
                <text:p text:style-name="al">Besluit brandveilig gebruik en basishulpverlening overige plaatsen;</text:p>
              </text:list-item>
              <text:list-item text:style-override="id1-3-2-1-1-10-15">
                <text:number>•</text:number>
                <text:p text:style-name="al">Wet goed verhuurderschap;</text:p>
              </text:list-item>
              <text:list-item text:style-override="id1-3-2-1-1-10-16">
                <text:number>•</text:number>
                <text:p text:style-name="al">Wet basisregistratie personen;</text:p>
              </text:list-item>
              <text:list-item text:style-override="id1-3-2-1-1-10-17">
                <text:number>•</text:number>
                <text:p text:style-name="al">Huisvestingswet;</text:p>
              </text:list-item>
              <text:list-item text:style-override="id1-3-2-1-1-10-18">
                <text:number>•</text:number>
                <text:p text:style-name="al">Leegstandswet.</text:p>
              </text:list-item>
            </text:list>
            <text:p text:style-name="last-al">en aanverwante wetgeving voor, voor zover noodzakelijk, de uitoefening van hun toezichtstaak en het gebruik maken van alle algemene toezichtsbevoegdheden, zoals bedoeld in titel 5.2 van de Algemene wet bestuursrecht.</text:p>
            <text:list text:style-name="id1-3-2-1-1-12">
              <text:list-item text:style-override="id1-3-2-1-1-12-1">
                <text:number>1.</text:number>
                <text:p text:style-name="al">Dat voornoemde toezichthouder, gelet op artikel 18.7 Omgevingswet, de bevoegdheid wordt toegekend met medeneming van de benodigde apparatuur een woning te betreden zonder toestemming van de bewoner.</text:p>
              </text:list-item>
            </text:list>
            <text:list text:style-name="id1-3-2-1-1-13">
              <text:list-item text:style-override="id1-3-2-1-1-13-1">
                <text:number>2.</text:number>
                <text:p text:style-name="al">Dat de in sub 1 toegekende bevoegdheid alleen wordt toegekend voor zover het toezicht op de naleving van een bij of krachtens deze wet gesteld voorschrift dit vereist, gelet op de door dat voorschrift beschermde belangen.</text:p>
              </text:list-item>
            </text:list>
            <text:list text:style-name="id1-3-2-1-1-14">
              <text:list-item text:style-override="id1-3-2-1-1-14-1">
                <text:number>3.</text:number>
                <text:p text:style-name="al">Dat de aanwijzing van de toezichthouder geschiedt tot wederopzegging dan wel tot beëindiging van het dienstverband.</text:p>
              </text:list-item>
            </text:list>
            <text:list text:style-name="id1-3-2-1-1-15">
              <text:list-item text:style-override="id1-3-2-1-1-15-1">
                <text:number>4.</text:number>
                <text:p text:style-name="al">Dat aan bovengenoemde persoon ten behoeve van het houden van toezicht op de naleving van het bepaalde bij of krachtens de hierboven genoemde wetten en/of regels een legitimatiebewijs wordt verstrekt als bedoeld in artikel 5:12 van de Algemene wet bestuursrecht en daarop gebaseerde “regeling model toezichthouders Awb”. </text:p>
              </text:list-item>
            </text:list>
            <text:list text:style-name="id1-3-2-1-1-16">
              <text:list-item text:style-override="id1-3-2-1-1-16-1">
                <text:number>5.</text:number>
                <text:p text:style-name="al">Dat dit besluit geldt voor het gehele grondgebied van de gemeente Hilvarenbeek.</text:p>
              </text:list-item>
            </text:list>
            <text:list text:style-name="id1-3-2-1-1-17">
              <text:list-item text:style-override="id1-3-2-1-1-17-1">
                <text:number>6.</text:number>
                <text:p text:style-name="al">Dat dit besluit in werking treedt op de dag na bekendmaking.</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15 juni 2026. </text:span>
            <text:span text:style-name="datum"/>
          </text:p>
          </text:section>
          <text:section text:name="ondertekening_id1-3-2-2-2">
            <text:p><text:span text:style-name="ondertekening_naam">
            <text:span text:style-name="voornaam">
              
            </text:span>
            <text:span text:style-name="achternaam">Ieder voor zover het zijn of haar bevoegdheid betreft</text:span>
          </text:span></text:p>
            <text:p><text:span text:style-name="ondertekening_naam">
            <text:span text:style-name="achternaam">Het college van Burgemeester en Wethouders van Hilvarenbeek, </text:span>
          </text:span></text:p>
          </text:section>
          <text:section text:name="ondertekening_id1-3-2-2-3">
            <text:p><text:span text:style-name="functie">De burgemeester van Hilvarenbeek, </text:span></text:p>
            <text:p><text:span text:style-name="deze">Daniël van de Berg</text:span></text:p>
          </text:section>
          <text:section text:name="ondertekening_id1-3-2-2-4">
            <text:p><text:span text:style-name="deze">Teamleider Veiligheid, Toezicht en Handhaving </text:span></text:p>
            <text:p><text:span text:style-name="organisatie">Gemeente Hilvar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9553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OVERHEIDop.Rubriek/DC.type">andere beschikking</meta:user-defined>
    <meta:user-defined meta:name="OVERHEIDop.referentienummer">1064384</meta:user-defined>
    <dc:language>nl</dc:language>
    <meta:user-defined meta:name="OVERHEIDop.locatietype/OVERHEIDop.gebiedsmarkering">Gemeente</meta:user-defined>
    <meta:user-defined meta:name="DC.title">Aanwijzingsbesluit P1 BOA 2</meta:user-defined>
    <meta:user-defined meta:name="DCTERMS.W3CDTF/DCTERMS.available">2026-06-22</meta:user-defined>
    <meta:user-defined meta:name="DCTERMS.W3CDTF/OVERHEIDop.jaargang">2026</meta:user-defined>
    <meta:user-defined meta:name="OVERHEIDop.publicationIssue">295531</meta:user-defined>
    <meta:user-defined meta:name="OVERHEIDop.GmbID/DC.identifier">gmb-2026-295531</meta:user-defined>
    <meta:user-defined meta:name="OVERHEIDop.versieInformatie"/>
  </office:meta>
</office:document-meta>
</file>