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zetten van het kozijn op de begane grond in de linker zijgevel op het perceel De Fantasie 18, 3823 W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dichtzetten van het kozijn op de begane grond in de linker zijgevel op het perceel De Fantasie 18, 3823 WH Amersfoort</text:span>
          </text:p>
            <text:p text:style-name="common-al">De Gemeente Amersfoort heeft op 18-06-2026 een omgevingsvergunning verleend voor het dichtzetten van het kozijn op de begane grond in de linker zijgevel op het perceel De Fantasie 18, 3823 WH Amersfoort, met kenmerk CLZ-0003642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553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428</meta:user-defined>
    <dc:language>nl</dc:language>
    <meta:user-defined meta:name="OVERHEIDop.locatietype/OVERHEIDop.gebiedsmarkering">Punt</meta:user-defined>
    <meta:user-defined meta:name="DC.title">Verleende omgevingsvergunning voor het dichtzetten van het kozijn op de begane grond in de linker zijgevel op het perceel De Fantasie 18, 3823 WH Amersfoort</meta:user-defined>
    <meta:user-defined meta:name="DCTERMS.W3CDTF/DCTERMS.available">2026-06-22</meta:user-defined>
    <meta:user-defined meta:name="DCTERMS.W3CDTF/OVERHEIDop.jaargang">2026</meta:user-defined>
    <meta:user-defined meta:name="OVERHEIDop.publicationIssue">295530</meta:user-defined>
    <meta:user-defined meta:name="OVERHEIDop.GmbID/DC.identifier">gmb-2026-295530</meta:user-defined>
    <meta:user-defined meta:name="OVERHEIDop.versieInformatie"/>
  </office:meta>
</office:document-meta>
</file>