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Antiek en Curiosamarkt Bemelen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7 juni 2026 heeft besloten een evenementenvergunning te verlenen voor ‘Antiek en Curiosamarkt Bemelen’ dat plaatsvindt op 28 juni 2026 vanaf 10.00 uur tot en met 17.00 uur. Het evenement vindt plaatst op de locatie Sint Laurentiusstraat en Sint Antoniusbank, Bemelen.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17 juni</text:span>
            <text:span text:style-name="nadrukvet">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552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2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2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92671/1030634</meta:user-defined>
    <meta:user-defined meta:name="DCTERMS.abstract">Evenementenvergunning - Antiek en Curiosamarkt Bemelen 2026</meta:user-defined>
    <dc:language>nl</dc:language>
    <meta:user-defined meta:name="OVERHEIDop.locatietype/OVERHEIDop.gebiedsmarkering">Lijn</meta:user-defined>
    <meta:user-defined meta:name="OVERHEIDop.locatietype/OVERHEIDop.gebiedsmarkering">Weg</meta:user-defined>
    <meta:user-defined meta:name="DC.title">Evenementenvergunning - Antiek en Curiosamarkt Bemelen 2026</meta:user-defined>
    <meta:user-defined meta:name="DCTERMS.W3CDTF/DCTERMS.available">2026-06-22</meta:user-defined>
    <meta:user-defined meta:name="DCTERMS.W3CDTF/OVERHEIDop.jaargang">2026</meta:user-defined>
    <meta:user-defined meta:name="OVERHEIDop.publicationIssue">295527</meta:user-defined>
    <meta:user-defined meta:name="OVERHEIDop.GmbID/DC.identifier">gmb-2026-295527</meta:user-defined>
    <meta:user-defined meta:name="OVERHEIDop.versieInformatie"/>
  </office:meta>
</office:document-meta>
</file>