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,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Eemsdelta een aanvraag ontvangen voor het vervangen van de boordvoorzieningen aan de Molenweg nabij Toorn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5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13</meta:user-defined>
    <meta:user-defined meta:name="DCTERMS.abstract">17 juni 2026 voor het vervangen van boordvoorzieningen  op de locatie Molenweg, Toornwerd.</meta:user-defined>
    <dc:language>nl</dc:language>
    <meta:user-defined meta:name="OVERHEIDop.locatietype/OVERHEIDop.gebiedsmarkering">Vlak</meta:user-defined>
    <meta:user-defined meta:name="DC.title">Kennisgeving ontvangst aanvraag omgevingsvergunning Molenweg, Toornwe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518</meta:user-defined>
    <meta:user-defined meta:name="OVERHEIDop.GmbID/DC.identifier">gmb-2026-295518</meta:user-defined>
    <meta:user-defined meta:name="OVERHEIDop.versieInformatie"/>
  </office:meta>
</office:document-meta>
</file>