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2, 6901JE Zevenaar, het wijzigen van de gevelreclame en het vervangen van de technische installaties</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ingediend voor een omgevingsvergunning op locatie Kampsingel 2, 6901JE Zevenaar. De aanvraag is geregistreerd onder zaaknummer Z2026-00001744. De aanvraag gaat over het wijzigen van de gevelreclame en het vervangen van de technische installaties.</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koelinstallatie met kooldioxide, koolwaterstoffen of ammoniak</text:p>
              </text:list-item>
              <text:list-item text:style-override="id1-3-2-1-1-3-4">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55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referentienummer">Rx.Mission zaak Z2026-00001744</meta:user-defined>
    <dc:language>nl</dc:language>
    <meta:user-defined meta:name="OVERHEIDop.locatietype/OVERHEIDop.gebiedsmarkering">Vlak</meta:user-defined>
    <meta:user-defined meta:name="DC.title">Kennisgeving ontvangst aanvraag omgevingsvergunning: Kampsingel 2, 6901JE Zevenaar, het wijzigen van de gevelreclame en het vervangen van de technische installaties</meta:user-defined>
    <meta:user-defined meta:name="DCTERMS.W3CDTF/DCTERMS.available">2026-06-22</meta:user-defined>
    <meta:user-defined meta:name="DCTERMS.W3CDTF/OVERHEIDop.jaargang">2026</meta:user-defined>
    <meta:user-defined meta:name="OVERHEIDop.publicationIssue">295516</meta:user-defined>
    <meta:user-defined meta:name="OVERHEIDop.GmbID/DC.identifier">gmb-2026-295516</meta:user-defined>
    <meta:user-defined meta:name="OVERHEIDop.versieInformatie"/>
  </office:meta>
</office:document-meta>
</file>