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klein evenement Buurtmarkt - wijz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14076.</text:p>
            <text:p text:style-name="common-al">Wijziging datum: in plaats van 29 augustus 2026 is de juiste datum 9 augustus 2026</text:p>
            <text:p text:style-name="common-al">Omschrijving: buurtmarkt </text:p>
            <text:p text:style-name="last-al">Locatie: grasvelden tussen de Fregatstraat en Schoenerstraat, 9642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551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6-014076</meta:user-defined>
    <meta:user-defined meta:name="DCTERMS.abstract">Wijziging datum Buurtmarkt Fregatstraat en Schoenerstraat te Veendam, nu op 9 augustus 2026.</meta:user-defined>
    <dc:language>nl</dc:language>
    <meta:user-defined meta:name="OVERHEIDop.locatietype/OVERHEIDop.gebiedsmarkering">Vlak</meta:user-defined>
    <meta:user-defined meta:name="DC.title">Melding klein evenement Buurtmarkt - wijzig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515</meta:user-defined>
    <meta:user-defined meta:name="OVERHEIDop.GmbID/DC.identifier">gmb-2026-295515</meta:user-defined>
    <meta:user-defined meta:name="OVERHEIDop.versieInformatie"/>
  </office:meta>
</office:document-meta>
</file>