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exploitatievergunning openbare inrichting en gedoogverklaring coffeeshop, Nieuwe Markt 4 te Deventer (963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op grond van het Gedoog- en handhavingsarrangement artikel 13b Opiumwet Gemeente Deventer een besluit genomen om een exploitatievergunning en een gedoogverklaring voor de duur van vijf jaren te verlenen aan Koetsberg Horeca B.V. voor het exploiteren van een openbare inrichting en de verkoop van softdrugs plaatsvindend in de inrichting aan de Nieuwe Markt 4 te Deventer.</text:p>
            <text:p text:style-name="common-al">De termijn voor het indienen van beroep bedraagt zes weken en vangt aan met ingang van de dag na publicatie van het besluit. U kunt de besluiten met relevante bijlagen digitaal inzien via <text:a xlink:href="http://www.deventer.nl/ter-inzage-horeca-vergunningen" xlink:type="simple">www.deventer.nl/ter-inzage-horeca-vergunningen</text:a>.</text:p>
            <text:p text:style-name="common-al"/>
            <text:p text:style-name="common-al">Ook is het mogelijk om de besluiten tijdens kantooruren in te zien bij het stadhuis. Maak hiervoor een afspraak. Dit doet u via www.deventer.nl/contactformulier of bel naar 14 0570. Wilt u hierbij het zaaknummer {96371-2025} noemen? Privacygevoelige informatie en/of informatie verkregen voor de toetsing van de Wet Bibob worden niet ter inzage gelegd.</text:p>
            <text:p text:style-name="last-al">Personen, die tijdig tegen de ontwerpbesluiten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Houdt u er rekening mee dat het instellen van beroep het besluit niet schorst. Dit betekent dat het besluit kan worden uitgevoerd, ook als er beroep tegen wordt ingesteld. Als er sprake is van een spoedeisend belang en daarom niet gewacht kan worden op de behandeling van het beroep, dan kan de voorzieningenrechter van de rechtbank Overijssel gevraagd worden een voorlopige voorziening te treffen. Dit kan betekenen dat de rechter het besluit schorst. Het vragen van een voorlopige voorziening is alleen mogelijk als daarnaast bij de rechtbank een beroepschrift is ingediend. U kunt een verzoek om voorlopige voorziening indienen bij de voorzieningenrechter van de rechtbank via de website <text:a xlink:href="http://rechtspraak.nl/" xlink:type="simple">http://rechtspraak.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5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Definitieve exploitatievergunning openbare inrichting en gedoogverklaring coffeeshop, Nieuwe Markt 4 te Deventer (96371-2025)</meta:user-defined>
    <meta:user-defined meta:name="DCTERMS.W3CDTF/DCTERMS.available">2026-06-22</meta:user-defined>
    <meta:user-defined meta:name="DCTERMS.W3CDTF/OVERHEIDop.jaargang">2026</meta:user-defined>
    <meta:user-defined meta:name="OVERHEIDop.publicationIssue">295512</meta:user-defined>
    <meta:user-defined meta:name="OVERHEIDop.GmbID/DC.identifier">gmb-2026-295512</meta:user-defined>
    <meta:user-defined meta:name="OVERHEIDop.versieInformatie"/>
  </office:meta>
</office:document-meta>
</file>