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name Openbare Grond vergunning, Lloydkade 60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Delfshaven</text:p>
            <text:p text:style-name="common-al">Adres: Lloydkade 601</text:p>
            <text:p text:style-name="common-al">Postcode: 3024WX</text:p>
            <text:p text:style-name="common-al">Datum besluit: 17 juni 2026 </text:p>
            <text:p text:style-name="common-al">Periode: 17 juni 2026 t/m 17 juni 2036</text:p>
            <text:p text:style-name="common-al">Zaaknummer: 387517-2026</text:p>
            <text:p text:style-name="common-al">Status: Verleend</text:p>
            <text:p text:style-name="common-al">Betreft: Het plaatsen van een kunstwerk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551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1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1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name Openbare Grond vergunning, Lloydkade 601</meta:user-defined>
    <meta:user-defined meta:name="DCTERMS.W3CDTF/DCTERMS.available">2026-06-22</meta:user-defined>
    <meta:user-defined meta:name="DCTERMS.W3CDTF/OVERHEIDop.jaargang">2026</meta:user-defined>
    <meta:user-defined meta:name="OVERHEIDop.publicationIssue">295511</meta:user-defined>
    <meta:user-defined meta:name="OVERHEIDop.GmbID/DC.identifier">gmb-2026-295511</meta:user-defined>
    <meta:user-defined meta:name="OVERHEIDop.versieInformatie"/>
  </office:meta>
</office:document-meta>
</file>