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jubileumweekend voor het 75 jarig bestaan van de voetbalvereniging V.V. Protos, Hoofdweg 4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958</text:p>
            <text:p text:style-name="common-al">
            <text:span text:style-name="nadrukvet">Ontvangen op:</text:span> 11-06-2026</text:p>
            <text:p text:style-name="common-al">
            <text:span text:style-name="nadrukvet">Locatie:</text:span> Hoofdweg 47 7741PL Coevorden</text:p>
            <text:p text:style-name="common-al">
            <text:span text:style-name="nadrukvet">Projectomschrijving:</text:span> het organiseren van een jubileumweekend voor het 75 jarig bestaan van de voetbalvereniging V.V. Proto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5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12958</meta:user-defined>
    <meta:user-defined meta:name="DCTERMS.abstract">het organiseren van een jubileumweekend voor het 75 jarig bestaan van de voetbalvereniging V.V. Proto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rganiseren van een jubileumweekend voor het 75 jarig bestaan van de voetbalvereniging V.V. Protos, Hoofdweg 47 te Coevorden</meta:user-defined>
    <meta:user-defined meta:name="DCTERMS.W3CDTF/DCTERMS.available">2026-06-22</meta:user-defined>
    <meta:user-defined meta:name="DCTERMS.W3CDTF/OVERHEIDop.jaargang">2026</meta:user-defined>
    <meta:user-defined meta:name="OVERHEIDop.publicationIssue">295510</meta:user-defined>
    <meta:user-defined meta:name="OVERHEIDop.GmbID/DC.identifier">gmb-2026-295510</meta:user-defined>
    <meta:user-defined meta:name="OVERHEIDop.versieInformatie"/>
  </office:meta>
</office:document-meta>
</file>