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Afrikafestival Hertme 2026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223 voor Evenementenvergunning - Afrikafestival Hertme 2026 op locatie Hertmerweg 31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5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55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3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Afrikafestival Hertme 2026, Hertmerweg 31, 7626 LV Hertme</meta:user-defined>
    <meta:user-defined meta:name="OVERHEIDop.datumEindeReactietermijn">2026-08-06</meta:user-defined>
    <meta:user-defined meta:name="OVERHEIDop.terinzageleggingBG">https://jeleefomgeving.nl/inzien/001888468/bb588175-1969-433f-94af-e788d6d2bce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509</meta:user-defined>
    <meta:user-defined meta:name="OVERHEIDop.GmbID/DC.identifier">gmb-2026-295509</meta:user-defined>
    <meta:user-defined meta:name="OVERHEIDop.versieInformatie"/>
  </office:meta>
</office:document-meta>
</file>