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20 7683PJ Den Ham, wijzigen van het erfinrichtingsplan en landschapsmaatregelen, ontvangen op 17-06-2026, zaaknummer TR-Z2026-00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Marleseweg 20 7683PJ Den Ham</text:p>
            <text:p text:style-name="common-al">
            <text:span text:style-name="nadrukvet">Project:</text:span> wijzigen van het erfinrichtingsplan en landschapsmaatregelen</text:p>
            <text:p text:style-name="common-al">
            <text:span text:style-name="nadrukvet">Ingekomen:</text:span> 17-06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550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0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354</meta:user-defined>
    <meta:user-defined meta:name="DCTERMS.abstract">wijzigen van het erfinrichtingsplan en landschapsmaatregelen</meta:user-defined>
    <dc:language>nl</dc:language>
    <meta:user-defined meta:name="OVERHEIDop.locatietype/OVERHEIDop.gebiedsmarkering">Vlak</meta:user-defined>
    <meta:user-defined meta:name="DC.title">Gemeente Twenterand - aanvraag omgevingsvergunning, Marleseweg 20 7683PJ Den Ham, wijzigen van het erfinrichtingsplan en landschapsmaatregelen, ontvangen op 17-06-2026, zaaknummer TR-Z2026-001354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508</meta:user-defined>
    <meta:user-defined meta:name="OVERHEIDop.GmbID/DC.identifier">gmb-2026-295508</meta:user-defined>
    <meta:user-defined meta:name="OVERHEIDop.versieInformatie"/>
  </office:meta>
</office:document-meta>
</file>