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realiseren van drie woongebouwen met 195 appartementen en een wijkcentrum (BOPA), Titus Brandsmalaan en Wiardi Beckmanstraa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5/3881455</text:p>
            <text:p text:style-name="common-al">
            <text:span text:style-name="nadrukvet">Ingekomen:</text:span> 27-08-2025 12:56</text:p>
            <text:p text:style-name="common-al">
            <text:span text:style-name="nadrukvet">Locatie:</text:span> Titus Brandsmalaan en Wiardi Beckmanstraat  </text:p>
            <text:p text:style-name="common-al">
            <text:span text:style-name="nadrukvet">Projectomschrijving:</text:span> realiseren van drie woongebouwen met 195 appartementen en een wijkcentrum (BOPA)</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81455</text:p>
            <text:p text:style-name="common-al">-uw naam, adres en telefoonnummer</text:p>
            <text:p text:style-name="common-al">In de periode van zes weken vanaf de terinzagelegging (publicatiedatum) van het ontwerpbesluit kunnen belanghebbenden een zienswijze indienen bij het college van burgemeester en wethouders van Leiden, Postbus 9100, 2300 PC Leiden. Na telefonische afspraak via 14071 (4) kunnen ook mondeling zienswijzen worden ingediend.</text:p>
            <text:p text:style-name="last-al">Tegen het definitieve besluit kan geen bezwaar worden gemaakt maar, binnen een termijn van zes weken na de dag waarop dit besluit ter inzage is gelegd, beroep ingesteld bij de rechtbank Den Haag Postbus 20302, 2500 EH Den Haag. Indien onverwijlde spoed - gelet op de betrokken belangen - het vereist, kan ook de Voorzieningenrechter van de rechtbank Den Haag worden verzocht om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95506</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506</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506</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5/3881455</meta:user-defined>
    <meta:user-defined meta:name="DCTERMS.abstract">realiseren van drie woongebouwen met 195 appartementen en een wijkcentrum (BOPA)</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werpbeschikking realiseren van drie woongebouwen met 195 appartementen en een wijkcentrum (BOPA), Titus Brandsmalaan en Wiardi Beckmanstraat</meta:user-defined>
    <meta:user-defined meta:name="DCTERMS.W3CDTF/DCTERMS.available">2026-07-02</meta:user-defined>
    <meta:user-defined meta:name="OVERHEIDop.externeBijlage">LEIDEN_202508_GFO_ZAKEN_825461_Samenvatting 000|exb-2026-21743</meta:user-defined>
    <meta:user-defined meta:name="DCTERMS.W3CDTF/OVERHEIDop.jaargang">2026</meta:user-defined>
    <meta:user-defined meta:name="OVERHEIDop.publicationIssue">295506</meta:user-defined>
    <meta:user-defined meta:name="OVERHEIDop.GmbID/DC.identifier">gmb-2026-295506</meta:user-defined>
    <meta:user-defined meta:name="OVERHEIDop.versieInformatie"/>
  </office:meta>
</office:document-meta>
</file>