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IN-/UITRIT – TORENSTRAAT 2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Torenstraat 28 Helvoirt, realiseren van een tweede in-/uitrit, Z26-307588.</text:p>
            <text:p text:style-name="common-al"/>
            <text:p text:style-name="common-al">De aanvraag is ontvangen op 18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5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IN-/UITRIT – TORENSTRAAT 28 HELVOI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502</meta:user-defined>
    <meta:user-defined meta:name="OVERHEIDop.GmbID/DC.identifier">gmb-2026-295502</meta:user-defined>
    <meta:user-defined meta:name="OVERHEIDop.versieInformatie"/>
  </office:meta>
</office:document-meta>
</file>