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tot intrekken van de omgevingsvergunning, Kolenhofweg 3, 6091NB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Nederweert bekend dat zij een besluit in ontwerp hebben genomen voor het intrekken van omgevingsvergunningen op de locatie Kolenhofweg 3 te Leveroy. Het besluit dat in ontwerp is genomen op de omgevingsvergunning is geregistreerd onder zaaknummer Z2026-00002800. Het ontwerpbesluit is op 18 juni 2026 genomen en bekend gemaakt (verzonden) aan de aanvrager.</text:p>
            <text:p text:style-name="common-al">
            <text:span text:style-name="nadrukvet">Het ontwerpbesluit heeft betrekking op het intrekken van de omgevingsvergunningen voor de activiteit het houden van landbouwhuisdieren.</text:span>
          </text:p>
            <text:p text:style-name="common-al">
            <text:span text:style-name="nadrukvet">Inzage</text:span>
          </text:p>
            <text:p text:style-name="common-al">Het ontwerpbesluit en de bijbehorende stukken zijn digitaal te vinden via de link: <text:a xlink:href="https://jeleefomgeving.nl/inzien/858131134/a1e9c95c-46dc-4250-b1f3-3f8bba4e7390" xlink:type="simple">Kennisgeving ontwerpbesluit op gedeeltelijk intrekken van de omgevingsvergunning (LBV+), Kolenhofweg 3, 6091NB Leveroy</text:a>.</text:p>
            <text:p text:style-name="common-al"/>
            <text:p text:style-name="common-al">De stukken liggen gedurende zes weken ter inzage tot 3 augustus 2026. U kunt deze stukken digitaal of op afspraak inzien. Digitaal kunt u de stukken via <text:a xlink:href="https://jeleefomgeving.nl/inzien/858131134/a1e9c95c-46dc-4250-b1f3-3f8bba4e7390" xlink:type="simple">Kennisgeving ontwerpbesluit op gedeeltelijk intrekken van de omgevingsvergunning (LBV+), Kolenhofweg 3, 6091NB Leveroy</text:a> inzien. Wilt u de stukken op afspraak inzien, dan kunt u contact opnemen met de Omgevingsdienst Noord- en Midden-Limburg via 077-4402500 of via administratie@odnml.nl. Vermeld daarbij het zaaknummer Z2026-00002800.</text:p>
            <text:p text:style-name="common-al"/>
            <text:p text:style-name="common-al">
            <text:span text:style-name="nadrukvet">Zienswijze</text:span>
          </text:p>
            <text:p text:style-name="common-al">Gedurende de inzagetermijn kan eenieder zienswijzen naar voren brengen. De zienswijzen kunnen zowel mondeling als schriftelijk worden ingediend. Vermeld daarbij het zaaknummer Z2026-00002800. U kunt uw schriftelijke zienswijze digitaal indienen via <text:a xlink:href="mailto:administratie@odnml.nl" xlink:type="simple">administratie@odnml.nl</text:a> of u kunt uw schriftelijke reactie sturen naar:</text:p>
            <text:p text:style-name="common-al">Omgevingsdienst Noord- en Midden-Limburg.</text:p>
            <text:p text:style-name="common-al">Sint Jansweg 15</text:p>
            <text:p text:style-name="common-al">5928 RC Venlo</text:p>
            <text:p text:style-name="common-al"/>
            <text:p text:style-name="common-al">Mondelinge zienswijzen kunnen alleen worden ingediend op afspraak. Neem contact op met dienstverlening van de Omgevingsdienst Noord- en Midden-Limburg via tel: 077-4402500.</text:p>
            <text:p text:style-name="last-al">Tegen de uiteindelijke beschikking kan door een belanghebbende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549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800</meta:user-defined>
    <meta:user-defined meta:name="DCTERMS.abstract">Betreft: Ontwerpbesluit op locatie Kolenhofweg 3, 6091NB Leveroy</meta:user-defined>
    <dc:language>nl</dc:language>
    <meta:user-defined meta:name="OVERHEIDop.locatietype/OVERHEIDop.gebiedsmarkering">Punt</meta:user-defined>
    <meta:user-defined meta:name="DC.title">Kennisgeving ontwerpbesluit tot intrekken van de omgevingsvergunning, Kolenhofweg 3, 6091NB Leveroy</meta:user-defined>
    <meta:user-defined meta:name="OVERHEIDop.datumEindeReactietermijn">2026-08-03</meta:user-defined>
    <meta:user-defined meta:name="OVERHEIDop.terinzageleggingBG">https://jeleefomgeving.nl/inzien/858131134/a1e9c95c-46dc-4250-b1f3-3f8bba4e739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99</meta:user-defined>
    <meta:user-defined meta:name="OVERHEIDop.GmbID/DC.identifier">gmb-2026-295499</meta:user-defined>
    <meta:user-defined meta:name="OVERHEIDop.versieInformatie"/>
  </office:meta>
</office:document-meta>
</file>