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voor het splitsen van een woning , Botsholsedijk 2A-1, 3645CK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onde Venen heeft op 18 juni 2026 de beslistermijn verlengd voor de aanvraag met zaaknummer Z2026-000945. De gemeente geeft hiermee toestemming voor het splitsen van een woning op locatie Botsholsedijk 2A-1, 3645CK Vinkeveen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Met deze publicatie laat de gemeente u weten dat er misschien iets verandert in uw omgeving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54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945</meta:user-defined>
    <meta:user-defined meta:name="DCTERMS.abstract">Betreft:  Besluit op locatie Botsholsedijk 2A-1, 3645CK Vinkeveen</meta:user-defined>
    <dc:language>nl</dc:language>
    <meta:user-defined meta:name="OVERHEIDop.locatietype/OVERHEIDop.gebiedsmarkering">Vlak</meta:user-defined>
    <meta:user-defined meta:name="DC.title">Kennisgeving VERLENGING BESLISTERMIJN aanvraag voor het splitsen van een woning , Botsholsedijk 2A-1, 3645CK Vinkeve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98</meta:user-defined>
    <meta:user-defined meta:name="OVERHEIDop.GmbID/DC.identifier">gmb-2026-295498</meta:user-defined>
    <meta:user-defined meta:name="OVERHEIDop.versieInformatie"/>
  </office:meta>
</office:document-meta>
</file>