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kappen van een boom op de locatie Hellerweg 7A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459 voor het kappen van een boom op de locatie Hellerweg 7A. De vergunning heeft de status: Akkoord. </text:p>
            <text:p text:style-name="common-al">Het besluit heeft betrekking op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30 juli 2026</text:span>
          </text:p>
            <text:p text:style-name="last-al">Belanghebbenden kunnen een bezwaar indienen tot uiterlijk 30 juli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549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49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49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459</meta:user-defined>
    <dc:language>nl</dc:language>
    <meta:user-defined meta:name="OVERHEIDop.locatietype/OVERHEIDop.gebiedsmarkering">Punt</meta:user-defined>
    <meta:user-defined meta:name="DC.title">Besluit op aanvraag omgevingsvergunning voor het kappen van een boom op de locatie Hellerweg 7A in Putt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497</meta:user-defined>
    <meta:user-defined meta:name="OVERHEIDop.GmbID/DC.identifier">gmb-2026-295497</meta:user-defined>
    <meta:user-defined meta:name="OVERHEIDop.versieInformatie"/>
  </office:meta>
</office:document-meta>
</file>