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ugo de Grootstraat 11-3 1052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irco unit op het dak</text:p>
            <text:p text:style-name="common-al">Besluit: verleend</text:p>
            <text:p text:style-name="common-al">Besluit verzonden op: 16-06-2026</text:p>
            <text:p text:style-name="common-al">Zaakadres: Tweede Hugo de Grootstraat 11-3 1052LA Amsterdam</text:p>
            <text:p text:style-name="common-al">Zaaknummer: Z2026-009229</text:p>
            <text:p text:style-name="common-al">DSO-nummer: 20260301000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92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49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29</meta:user-defined>
    <meta:user-defined meta:name="DCTERMS.abstract">realiseren van een airco unit op het dak</meta:user-defined>
    <dc:language>nl</dc:language>
    <meta:user-defined meta:name="OVERHEIDop.locatietype/OVERHEIDop.gebiedsmarkering">Vlak</meta:user-defined>
    <meta:user-defined meta:name="DC.title">Besluit omgevingsvergunning reguliere procedure verleend Tweede Hugo de Grootstraat 11-3 1052LA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94</meta:user-defined>
    <meta:user-defined meta:name="OVERHEIDop.GmbID/DC.identifier">gmb-2026-295494</meta:user-defined>
    <meta:user-defined meta:name="OVERHEIDop.versieInformatie"/>
  </office:meta>
</office:document-meta>
</file>