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.H.Valkenburglaan 2, 1241B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ni 2026 een aanvraag omgevingsvergunning ontvangen voor het vervangen van het dak en het plaatsen/vervangen van dakkapellen op J.H.Valkenburglaan 2, 1241BH Kortenhoef. De aanvraag is geregistreerd onder zaaknummer Z2026-0000065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4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1</meta:user-defined>
    <meta:user-defined meta:name="DCTERMS.abstract">Betreft: Aanvraag op locatie J.H.Valkenburglaan 2, 1241BH Kortenhoef startdatum: 17 juni 2026</meta:user-defined>
    <dc:language>nl</dc:language>
    <meta:user-defined meta:name="OVERHEIDop.locatietype/OVERHEIDop.gebiedsmarkering">Vlak</meta:user-defined>
    <meta:user-defined meta:name="DC.title">Kennisgeving ontvangst aanvraag omgevingsvergunning, J.H.Valkenburglaan 2, 1241BH Kortenhoe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3</meta:user-defined>
    <meta:user-defined meta:name="OVERHEIDop.GmbID/DC.identifier">gmb-2026-295493</meta:user-defined>
    <meta:user-defined meta:name="OVERHEIDop.versieInformatie"/>
  </office:meta>
</office:document-meta>
</file>