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Industrieweg 8 3762EK Soest, het plaatselijk verhogen van het dak van de bakkerij en het realiseren van een nieuwe vloer ten behoeve van een 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06-2026 een besluit genomen op de aanvraag met zaaknummer 1381119 voor een omgevingsvergunning voor het het plaatselijk verhogen van het dak van de bakkerij en het realiseren van een nieuwe vloer ten behoeve van een oven op locatie Industrieweg 8 3762EK Soest. 
De vergunning is toegekend en is aan de aanvrager verzonden op 18-06-2026.</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item text:style-override="id1-3-2-1-1-3-2">
                <text:number>-</text:number>
                <text:p text:style-name="al"/>
                <text:p text:style-name="al">Bouwactiviteit (technisch)</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5492</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492</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492</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1119</meta:user-defined>
    <meta:user-defined meta:name="DCTERMS.abstract">het plaatselijk verhogen van het dak van de bakkerij en het realiseren van een nieuwe vloer ten behoeve van een ov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Industrieweg 8 3762EK Soest, het plaatselijk verhogen van het dak van de bakkerij en het realiseren van een nieuwe vloer ten behoeve van een oven</meta:user-defined>
    <meta:user-defined meta:name="DCTERMS.W3CDTF/DCTERMS.available">2026-06-22</meta:user-defined>
    <meta:user-defined meta:name="DCTERMS.W3CDTF/OVERHEIDop.jaargang">2026</meta:user-defined>
    <meta:user-defined meta:name="OVERHEIDop.publicationIssue">295492</meta:user-defined>
    <meta:user-defined meta:name="OVERHEIDop.GmbID/DC.identifier">gmb-2026-295492</meta:user-defined>
    <meta:user-defined meta:name="OVERHEIDop.versieInformatie"/>
  </office:meta>
</office:document-meta>
</file>