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straat 3, 9903B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gemeente Eemsdelta een aanvraag ontvangen voor het plaatsen van een dakkapel  op de locatie Fazantstraat 3, 9903BX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549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10</meta:user-defined>
    <meta:user-defined meta:name="DCTERMS.abstract">17 juni 2026 voor het plaatsen van een dakkapel  op de locatie Fazantstraat 3, 9903BX Appingedam.</meta:user-defined>
    <dc:language>nl</dc:language>
    <meta:user-defined meta:name="OVERHEIDop.locatietype/OVERHEIDop.gebiedsmarkering">Vlak</meta:user-defined>
    <meta:user-defined meta:name="DC.title">Kennisgeving ontvangst aanvraag omgevingsvergunning Fazantstraat 3, 9903BX Apping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491</meta:user-defined>
    <meta:user-defined meta:name="OVERHEIDop.GmbID/DC.identifier">gmb-2026-295491</meta:user-defined>
    <meta:user-defined meta:name="OVERHEIDop.versieInformatie"/>
  </office:meta>
</office:document-meta>
</file>