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elantiersgracht 99A 1015R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 </text:p>
            <text:p text:style-name="common-al">Zaakadres: Egelantiersgracht 99A 1015RE Amsterdam</text:p>
            <text:p text:style-name="common-al">Datum ontvangst: 14-12-2025</text:p>
            <text:p text:style-name="common-al">Zaaknummer: Z2025-053309</text:p>
            <text:p text:style-name="common-al">DSO-nummer: 20251214001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4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3309</meta:user-defined>
    <meta:user-defined meta:name="DCTERMS.abstract">kappen van een boom in de achtertui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gelantiersgracht 99A 1015RE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548</meta:user-defined>
    <meta:user-defined meta:name="OVERHEIDop.GmbID/DC.identifier">gmb-2026-29548</meta:user-defined>
    <meta:user-defined meta:name="OVERHEIDop.versieInformatie"/>
  </office:meta>
</office:document-meta>
</file>