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kostenverhaalsovereenkomst Kalsdonksestraat te Roosend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maakt ter voldoening aan het bepaalde in art. 16.138 Omgevingswet bekend dat zij een intentieovereenkomst heeft gesloten in verband met het voornemen woningbouw en commerciële voorzieningen te realiseren. De overeenkomst heeft betrekking op een perceel grond gelegen aan de Kalsdonksestraat en Gastelseweg te Roosendaal, kadastraal bekend als gemeente Roosendaal en Nispen, sectie B, nummers 3625, 3807, 4608, 5342, 5367 en 5368.</text:p>
            <text:p text:style-name="al"/>
            <text:p text:style-name="al">Deze overeenkomst kwalificeert als een kostenverhaalsovereenkomst. De gemeente geeft middels dit bericht kennis van de zakelijke inhoud van deze overeenkomst. De betreffende kostenverhaalsovereenkomsten liggen vanaf 17 tot en met 27 juni 2026 ter inzage op het Stadskantoor gelegen aan Stadserf 1 te Roosendaal.</text:p>
            <text:p text:style-name="al"/>
            <text:p text:style-name="al">
            <text:span text:style-name="nadrukvet">Algemene informatie</text:span>
          </text:p>
            <text:p text:style-name="al">Tegen de gesloten overeenkomst en de zakelijke beschrijving van de inhoud van de overeenkomst kunnen geen zienswijzen of bezwaren worden ingediend.</text:p>
            <text:p text:style-name="al"/>
            <text:p text:style-name="al">Jolanda Verdoorn-Sluimer</text:p>
            <text:p text:style-name="al">Adviseur gebiedsontwikkeling/vastgoed</text:p>
            <text:p text:style-name="al">Werkdagen maandag en woensdag</text:p>
            <text:p text:style-name="al">Gemeente Roosendaal</text:p>
            <text:p text:style-name="al">Team Ruimtelijke ontwikkeling</text:p>
            <text:p text:style-name="al">Postbus 5000, 4700 KA, Roosendaal</text:p>
            <text:p text:style-name="al">
            <text:a xlink:href="mailto:j.verdoorn@roosendaal.nl" xlink:type="simple">j.verdoorn@roosendaal.nl</text:a>
          </text:p>
            <text:p text:style-name="al">140165 of 062241587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546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6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6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Roosendaal</meta:user-defined>
    <meta:user-defined meta:name="OVERHEID.Informatietype/DC.type">officiële publicatie</meta:user-defined>
    <meta:user-defined meta:name="OVERHEIDop.Rubriek/DC.type">overige overheidsinformatie</meta:user-defined>
    <meta:user-defined meta:name="OVERHEID.Gemeente/OVERHEID.authority">Roosendaal</meta:user-defined>
    <meta:user-defined meta:name="OVERHEID.Gemeente/DCTERMS.publisher">Roosendaal</meta:user-defined>
    <meta:user-defined meta:name="OVERHEID.TaxonomieBeleidsagendaDecentraal/OVERHEID.category">Ruimte en infrastructuur | Organisatie en beleid</meta:user-defined>
    <meta:user-defined meta:name="DCTERMS.abstract">Zakelijke beschrijving kostenverhaalsovereenkomst Kalsdonksestraat te Roosendaal</meta:user-defined>
    <dc:language>nl</dc:language>
    <meta:user-defined meta:name="OVERHEIDop.locatietype/OVERHEIDop.gebiedsmarkering">Weg</meta:user-defined>
    <meta:user-defined meta:name="DC.title">Zakelijke beschrijving kostenverhaalsovereenkomst Kalsdonksestraat te Roosendaal</meta:user-defined>
    <meta:user-defined meta:name="DCTERMS.W3CDTF/DCTERMS.available">2026-06-22</meta:user-defined>
    <meta:user-defined meta:name="DCTERMS.W3CDTF/OVERHEIDop.jaargang">2026</meta:user-defined>
    <meta:user-defined meta:name="OVERHEIDop.publicationIssue">295468</meta:user-defined>
    <meta:user-defined meta:name="OVERHEIDop.GmbID/DC.identifier">gmb-2026-295468</meta:user-defined>
    <meta:user-defined meta:name="OVERHEIDop.versieInformatie"/>
  </office:meta>
</office:document-meta>
</file>