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fietsvierdaagse Bladel van 21 t/m 24 juli 2026 met dagelijkse vertrek en finish bij ’t Nekkermenneke te Bladel,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6-2026 een vergunning APV-Bijzondere wet verleend. De gemeente geeft hiermee toestemming voor het organiseren van fietsvierdaagse Bladel van 21 t/m 24 juli 2026 met dagelijkse vertrek en finish bij ’t Nekkermenneke te Bladel, door heel de gemeente Bladel. Het kenmerk van de gemeente voor deze zaak is ZBLA2026-0010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546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6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6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002</meta:user-defined>
    <meta:user-defined meta:name="DCTERMS.abstract">organiseren van fietsvierdaagse Bladel van 21 t/m 24 juli 2026</meta:user-defined>
    <dc:language>nl</dc:language>
    <meta:user-defined meta:name="OVERHEIDop.locatietype/OVERHEIDop.gebiedsmarkering">Punt</meta:user-defined>
    <meta:user-defined meta:name="DC.title">Vergunning voor het organiseren van fietsvierdaagse Bladel van 21 t/m 24 juli 2026 met dagelijkse vertrek en finish bij ’t Nekkermenneke te Bladel, door heel de gemeente Bladel</meta:user-defined>
    <meta:user-defined meta:name="DCTERMS.W3CDTF/DCTERMS.available">2026-06-22</meta:user-defined>
    <meta:user-defined meta:name="DCTERMS.W3CDTF/OVERHEIDop.jaargang">2026</meta:user-defined>
    <meta:user-defined meta:name="OVERHEIDop.publicationIssue">295466</meta:user-defined>
    <meta:user-defined meta:name="OVERHEIDop.GmbID/DC.identifier">gmb-2026-295466</meta:user-defined>
    <meta:user-defined meta:name="OVERHEIDop.versieInformatie"/>
  </office:meta>
</office:document-meta>
</file>