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luidsscherm en het tijdelijk plaatsen van recreatiewoningen in de groenstrook op de locatie langs de Kalverdijk aan de zuidzijde van Campingpark De Bon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40</text:p>
            <text:p text:style-name="common-al">
            <text:span text:style-name="nadrukvet">Ontvangstdatum:</text:span> 18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54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540</meta:user-defined>
    <meta:user-defined meta:name="DCTERMS.abstract">Ontvangst aanvraag omgevingsvergunning langs de Kalverdijk aan de zuidzijde van Campingpark De Bongerd</meta:user-defined>
    <dc:language>nl</dc:language>
    <meta:user-defined meta:name="OVERHEIDop.locatietype/OVERHEIDop.gebiedsmarkering">Vlak</meta:user-defined>
    <meta:user-defined meta:name="DC.title">Aanvraag omgevingsvergunning voor het plaatsen van een geluidsscherm en het tijdelijk plaatsen van recreatiewoningen in de groenstrook op de locatie langs de Kalverdijk aan de zuidzijde van Campingpark De Bonge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60</meta:user-defined>
    <meta:user-defined meta:name="OVERHEIDop.GmbID/DC.identifier">gmb-2026-295460</meta:user-defined>
    <meta:user-defined meta:name="OVERHEIDop.versieInformatie"/>
  </office:meta>
</office:document-meta>
</file>